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ontheffing schenktijden, Terheijdense Tennis Vereniging Ruitersvaar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voor:</text:p>
            <text:p text:style-name="common-al">Terheijdense Tennis Vereniging Ruitersvaart afwijkende schenktijden zijn vastgesteld voor alcoholhoudende drank ten behoeve van de feestavond i.v.m. het Traais Open op vrijdag 23 augustus 2019 van 20.00 uur tot zaterdag 24 augustus 2019, 0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19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9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195 406687</meta:user-defined>
    <meta:user-defined meta:name="DC.title">Week 29 - 2019: ontheffing schenktijden, Terheijdense Tennis Vereniging Ruitersvaart, Terheijden</meta:user-defined>
    <meta:user-defined meta:name="OVERHEID.PostcodeHuisnummer/OVERHEIDop.postcodeHuisnummer">4844PJ 12</meta:user-defined>
    <meta:user-defined meta:name="OVERHEIDop.straatnaam">Ruitersvaartseweg</meta:user-defined>
    <meta:user-defined meta:name="OVERHEIDop.woonplaats">Terheijden</meta:user-defined>
    <meta:user-defined meta:name="DCTERMS.W3CDTF/DCTERMS.available">2019-07-18</meta:user-defined>
    <meta:user-defined meta:name="DCTERMS.W3CDTF/OVERHEIDop.jaargang">2019</meta:user-defined>
    <meta:user-defined meta:name="OVERHEIDop.publicationIssue">179198</meta:user-defined>
    <meta:user-defined meta:name="OVERHEIDop.GmbID/DC.identifier">gmb-2019-179198</meta:user-defined>
    <meta:user-defined meta:name="OVERHEIDop.versieInformatie"/>
  </office:meta>
</office:document-meta>
</file>