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autolaadkraan, Nederlandlaan, ter hoogte van nummer 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Nederlandlaan, ter hoogte van nummer 44, Zoetermeer, gebruik openbare ruimte voor het plaatsen van een autolaadkraan, WB20190420 (ontvangen d.d.10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9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0 </meta:user-defined>
    <dc:language>nl</dc:language>
    <meta:user-defined meta:name="OVERHEID.EPSG28992/DC.spatial">93057 452882</meta:user-defined>
    <meta:user-defined meta:name="DC.title">Aanvraag omgevingsvergunning, gebruik openbare ruimte voor het plaatsen van een autolaadkraan, Nederlandlaan, ter hoogte van nummer 44, Zoetermeer</meta:user-defined>
    <meta:user-defined meta:name="OVERHEID.PostcodeHuisnummer/OVERHEIDop.postcodeHuisnummer">2711JD 148</meta:user-defined>
    <meta:user-defined meta:name="OVERHEIDop.straatnaam">Nederland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93</meta:user-defined>
    <meta:user-defined meta:name="OVERHEIDop.GmbID/DC.identifier">gmb-2019-179193</meta:user-defined>
    <meta:user-defined meta:name="OVERHEIDop.versieInformatie"/>
  </office:meta>
</office:document-meta>
</file>