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ieind 3 te Grubbenvorst, aangevraagde omgevingsvergunning 1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18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09 378887</meta:user-defined>
    <meta:user-defined meta:name="DC.title">Raaieind 3 te Grubbenvorst, aangevraagde omgevingsvergunning 15 juli 2019</meta:user-defined>
    <meta:user-defined meta:name="OVERHEID.PostcodeHuisnummer/OVERHEIDop.postcodeHuisnummer">5971NA 3</meta:user-defined>
    <meta:user-defined meta:name="OVERHEIDop.straatnaam">Raaieind</meta:user-defined>
    <meta:user-defined meta:name="OVERHEIDop.woonplaats">Grubbenvors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89</meta:user-defined>
    <meta:user-defined meta:name="OVERHEIDop.GmbID/DC.identifier">gmb-2019-179189</meta:user-defined>
    <meta:user-defined meta:name="OVERHEIDop.versieInformatie"/>
  </office:meta>
</office:document-meta>
</file>