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ontheffing geluidhinder, Wijkvereniging Prinsenhof,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jkvereniging Prinsenhof in Made een ontheffing is verleend voor het ten gehore brengen van muziek op zaterdag 28 september 2019 van 10.00 uur tot 23.30 uur op een grasveld in de wijk Prinsenhof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18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8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8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430 410162</meta:user-defined>
    <meta:user-defined meta:name="DC.title">Week 29 - 2019: ontheffing geluidhinder, Wijkvereniging Prinsenhof, Made</meta:user-defined>
    <meta:user-defined meta:name="OVERHEID.PostcodeHuisnummer/OVERHEIDop.postcodeHuisnummer">4921HW</meta:user-defined>
    <meta:user-defined meta:name="OVERHEIDop.straatnaam">Prinsenhof</meta:user-defined>
    <meta:user-defined meta:name="OVERHEIDop.woonplaats">Made</meta:user-defined>
    <meta:user-defined meta:name="DCTERMS.W3CDTF/DCTERMS.available">2019-07-18</meta:user-defined>
    <meta:user-defined meta:name="DCTERMS.W3CDTF/OVERHEIDop.jaargang">2019</meta:user-defined>
    <meta:user-defined meta:name="OVERHEIDop.publicationIssue">179187</meta:user-defined>
    <meta:user-defined meta:name="OVERHEIDop.GmbID/DC.identifier">gmb-2019-179187</meta:user-defined>
    <meta:user-defined meta:name="OVERHEIDop.versieInformatie"/>
  </office:meta>
</office:document-meta>
</file>