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weg in Aagtekerke, aanvraag omgevingsvergunning voor het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19</text:p>
            <text:p text:style-name="common-al">Extern zaaknummer: SXO475247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8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51 396089</meta:user-defined>
    <meta:user-defined meta:name="DC.title">Kloosterweg in Aagtekerke, aanvraag omgevingsvergunning voor het kappen van 41 bomen</meta:user-defined>
    <meta:user-defined meta:name="OVERHEID.PostcodeHuisnummer/OVERHEIDop.postcodeHuisnummer">4363SC 3a</meta:user-defined>
    <meta:user-defined meta:name="OVERHEIDop.straatnaam">Kloosterweg</meta:user-defined>
    <meta:user-defined meta:name="OVERHEIDop.woonplaats">Aagtekerk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83</meta:user-defined>
    <meta:user-defined meta:name="OVERHEIDop.GmbID/DC.identifier">gmb-2019-179183</meta:user-defined>
    <meta:user-defined meta:name="OVERHEIDop.versieInformatie"/>
  </office:meta>
</office:document-meta>
</file>