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ldersweg en Kluithoekweg in Grijpskerke, aanvraag omgevingsvergunning voor het kappen van 4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uli 2019</text:p>
            <text:p text:style-name="common-al">Extern zaaknummer: SXO4752881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918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8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8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725 393348</meta:user-defined>
    <meta:user-defined meta:name="DC.title">Veldersweg en Kluithoekweg in Grijpskerke, aanvraag omgevingsvergunning voor het kappen van 48 bomen</meta:user-defined>
    <meta:user-defined meta:name="OVERHEID.PostcodeHuisnummer/OVERHEIDop.postcodeHuisnummer">4364SJ 1</meta:user-defined>
    <meta:user-defined meta:name="OVERHEIDop.straatnaam">Veldersweg</meta:user-defined>
    <meta:user-defined meta:name="OVERHEIDop.woonplaats">Grijpskerke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182</meta:user-defined>
    <meta:user-defined meta:name="OVERHEIDop.GmbID/DC.identifier">gmb-2019-179182</meta:user-defined>
    <meta:user-defined meta:name="OVERHEIDop.versieInformatie"/>
  </office:meta>
</office:document-meta>
</file>