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en buiten een horeca-inrichting op 30 augustus 2019 tijdens de afsluiting van de huttenbouw op de parkeerplaats aan de Buttervliet 1 in Numansdorp. ( verzonden 10-07-2019) </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18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8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8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06 417056</meta:user-defined>
    <meta:user-defined meta:name="DC.title">Drank en Horecawet ontheffing Artikel 35 Numansdorp</meta:user-defined>
    <meta:user-defined meta:name="OVERHEID.PostcodeHuisnummer/OVERHEIDop.postcodeHuisnummer">3281LK 1</meta:user-defined>
    <meta:user-defined meta:name="OVERHEIDop.straatnaam">Buttervliet</meta:user-defined>
    <meta:user-defined meta:name="OVERHEIDop.woonplaats">Numansdorp</meta:user-defined>
    <meta:user-defined meta:name="DCTERMS.W3CDTF/DCTERMS.available">2019-07-19</meta:user-defined>
    <meta:user-defined meta:name="DCTERMS.W3CDTF/OVERHEIDop.jaargang">2019</meta:user-defined>
    <meta:user-defined meta:name="OVERHEIDop.publicationIssue">179181</meta:user-defined>
    <meta:user-defined meta:name="OVERHEIDop.GmbID/DC.identifier">gmb-2019-179181</meta:user-defined>
    <meta:user-defined meta:name="OVERHEIDop.versieInformatie"/>
  </office:meta>
</office:document-meta>
</file>