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ontheffing voor een tijdelijke zeecontainer op het perceel Koninginnenplein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anuari 2019 heeft het college van burgemeester en wethouders van de gemeente Dalfsen een aanvraag ontvangen voor ontheffing voor een tijdelijke zeecontainer op het perceel Koninginnenplein 4 in Dalfsen. De aanvraag is geregistreerd onder zaaknummer Z/19/59612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918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ontheffing voor een tijdelijke zeecontainer op het perceel Koninginnenplein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7918</meta:user-defined>
    <meta:user-defined meta:name="OVERHEIDop.GmbID/DC.identifier">gmb-2019-17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72.62 501994.19</meta:user-defined>
    <meta:user-defined meta:name="OVERHEID.EPSG28992/DC.spatial">214146.99 502048.29</meta:user-defined>
    <meta:user-defined meta:name="OVERHEIDop.versieInformatie"/>
  </office:meta>
</office:document-meta>
</file>