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weg in Biggekerke, aanvraag omgevingsvergunning voor het kappen van 1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19</text:p>
            <text:p text:style-name="common-al">Extern zaaknummer: SXO4752865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17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569 392177</meta:user-defined>
    <meta:user-defined meta:name="DC.title">Noordweg in Biggekerke, aanvraag omgevingsvergunning voor het kappen van 119 bomen</meta:user-defined>
    <meta:user-defined meta:name="OVERHEID.PostcodeHuisnummer/OVERHEIDop.postcodeHuisnummer">4373SM 3</meta:user-defined>
    <meta:user-defined meta:name="OVERHEIDop.straatnaam">Noordweg</meta:user-defined>
    <meta:user-defined meta:name="OVERHEIDop.woonplaats">Biggekerk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78</meta:user-defined>
    <meta:user-defined meta:name="OVERHEIDop.GmbID/DC.identifier">gmb-2019-179178</meta:user-defined>
    <meta:user-defined meta:name="OVERHEIDop.versieInformatie"/>
  </office:meta>
</office:document-meta>
</file>