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met berging, Maasdamstraat 37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Maasdamstraat 37, 2729 JG Zoetermeer, plaatsen van een overkapping met berging, WB20190419 (ontvangen d.d. 09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7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19 </meta:user-defined>
    <dc:language>nl</dc:language>
    <meta:user-defined meta:name="OVERHEID.EPSG28992/DC.spatial">96514 454094</meta:user-defined>
    <meta:user-defined meta:name="DC.title">Aanvraag omgevingsvergunning, plaatsen van een overkapping met berging, Maasdamstraat 37, 2729 JG, Zoetermeer</meta:user-defined>
    <meta:user-defined meta:name="OVERHEID.PostcodeHuisnummer/OVERHEIDop.postcodeHuisnummer">2729JG 37</meta:user-defined>
    <meta:user-defined meta:name="OVERHEIDop.straatnaam">Maasdam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75</meta:user-defined>
    <meta:user-defined meta:name="OVERHEIDop.GmbID/DC.identifier">gmb-2019-179175</meta:user-defined>
    <meta:user-defined meta:name="OVERHEIDop.versieInformatie"/>
  </office:meta>
</office:document-meta>
</file>