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99 in Oostkapelle, aanvraag omgevingsvergunning voor het uitbreiden van het aantal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19</text:p>
            <text:p text:style-name="common-al">Extern zaaknummer: SXO475693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7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5 400255</meta:user-defined>
    <meta:user-defined meta:name="DC.title">Duinweg 99 in Oostkapelle, aanvraag omgevingsvergunning voor het uitbreiden van het aantal kamers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0</meta:user-defined>
    <meta:user-defined meta:name="OVERHEIDop.GmbID/DC.identifier">gmb-2019-179170</meta:user-defined>
    <meta:user-defined meta:name="OVERHEIDop.versieInformatie"/>
  </office:meta>
</office:document-meta>
</file>