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hulp bij het huishouden in het Bijna-Thuis-Huis, behorende bij de Algemene Subsidieverordening Beuningen 2019</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Beuningen,</text:p>
            <text:p text:style-name="al"/>
            <text:p text:style-name="al">Gelet op artikel 4 lid 1 van de Algemene subsidieverordening Beuningen 2019;</text:p>
            <text:p text:style-name="al"/>
            <text:p text:style-name="al">BESLUIT: </text:p>
            <text:p text:style-name="al"/>
            <text:p text:style-name="al">vast te stellen: <text:span text:style-name="nadrukvet">“Subsidieregeling hulp bij het huishouden in het Bijna-Thuis-Huis”</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rtikel 1</text:span>
            <text:span text:style-name="nadrukvet">. </text:span>
            <text:span text:style-name="nadrukvet"> Begripsomschrijving</text:span>
          </text:p>
            <text:p text:style-name="al">In deze subsidieregel wordt het volgende verstaan onder:</text:p>
            <text:list text:style-name="id1-3-2-2-1-5">
              <text:list-item text:style-override="id1-3-2-2-1-5-1">
                <text:number>-</text:number>
                <text:p text:style-name="al"> bijna-thuis-huis: <text:span text:style-name="nadrukcur">het</text:span><text:span text:style-name="nadrukcur">hospice Bijna Thuis Huis Maas en Waal dat gevestigd is in Druten. Het betreft</text:span> een <text:span text:style-name="nadrukcur">organisatorisch verband dat strekt tot de verlening van palliatieve terminale zorg</text:span>;</text:p>
              </text:list-item>
            </text:list>
            <text:list text:style-name="id1-3-2-2-1-6">
              <text:list-item text:style-override="id1-3-2-2-1-6-1">
                <text:number>-</text:number>
                <text:p text:style-name="al">cliënt: <text:span text:style-name="nadrukcur">de inwoner van Beuningen die palliatieve terminale zorg ontvangt in het Hospice Bijna Thuis Huis Maas en Waal dat gevestigd is in Druten;</text:span></text:p>
              </text:list-item>
            </text:list>
            <text:list text:style-name="id1-3-2-2-1-7">
              <text:list-item text:style-override="id1-3-2-2-1-7-1">
                <text:number>-</text:number>
                <text:p text:style-name="al">de verordening:<text:span text:style-name="nadrukcur"> Algemene subsidieverordening gemeente Beuningen 2019 </text:span></text:p>
              </text:list-item>
            </text:list>
            <text:list text:style-name="id1-3-2-2-1-8">
              <text:list-item text:style-override="id1-3-2-2-1-8-1">
                <text:number>-</text:number>
                <text:p text:style-name="al">respijtzorg: <text:span text:style-name="nadrukcur">de zorgtaken van de mantelzorger worden door een tijdelijke opname van een chronisch ongeneeslijke zieke voor maximaal drie weken overgenomen</text:span>. </text:p>
              </text:list-item>
            </text:list>
            <text:p text:style-name="al"/>
            <text:p text:style-name="al">
            <text:span text:style-name="nadrukvet">Artikel 2</text:span>
            <text:span text:style-name="nadrukvet">. </text:span>
            <text:span text:style-name="nadrukvet"> Grondslag van de subsidie</text:span>
          </text:p>
            <text:list text:style-name="id1-3-2-2-1-11">
              <text:list-item text:style-override="id1-3-2-2-1-11-1">
                <text:number>1.</text:number>
                <text:p text:style-name="al"> Het college kan een subsidie verstrekken aan een bijna-thuis-huis ten behoeve van cliënten die een levensverwachting van ongeveer drie maanden hebben en op een waardige wijze afscheid willen nemen van het leven, terwijl dat thuis niet meer mogelijk is. </text:p>
              </text:list-item>
            </text:list>
            <text:list text:style-name="id1-3-2-2-1-12">
              <text:list-item text:style-override="id1-3-2-2-1-12-1">
                <text:number>2.</text:number>
                <text:p text:style-name="al">De in lid 1 bedoelde subsidie kan worden verstrekt voor het verlenen van hulp bij het huishouden ten behoeve van cliënten. De subsidie is bedoeld om de gastenkamers, maar ook de algemene ruimten van het bijna-thuis-huis schoon en leefbaar te maken en te houden. </text:p>
              </text:list-item>
            </text:list>
            <text:p text:style-name="al"/>
            <text:p text:style-name="al">
            <text:span text:style-name="nadrukvet">Artikel 3</text:span>
            <text:span text:style-name="nadrukvet">. </text:span>
            <text:span text:style-name="nadrukvet"> Algemene voorwaarden subsidie</text:span>
          </text:p>
            <text:p text:style-name="al">Om voor subsidie in aanmerking te komen, moet het bijna-thuis-huis voldoen aan de volgende voorwaarden: </text:p>
            <text:list text:style-name="id1-3-2-2-1-16">
              <text:list-item text:style-override="id1-3-2-2-1-16-1">
                <text:number>1.</text:number>
                <text:p text:style-name="al">Inwoners uit gemeente Beuningen kunnen in aanmerking komen voor een verblijf in het bijna-thuis-huis in Druten;</text:p>
              </text:list-item>
            </text:list>
            <text:list text:style-name="id1-3-2-2-1-17">
              <text:list-item text:style-override="id1-3-2-2-1-17-1">
                <text:number>2.</text:number>
                <text:p text:style-name="al">Bij de subsidieaanvraag dient inzichtelijk te zijn welk urenaantal en benodigd bedrag geraamd wordt voor het leveren van hulp bij het huishouden ten behoeve van cliënten. </text:p>
              </text:list-item>
            </text:list>
            <text:p text:style-name="al"/>
            <text:p text:style-name="al">
            <text:span text:style-name="nadrukvet">Artikel 4</text:span>
            <text:span text:style-name="nadrukvet">. </text:span>
            <text:span text:style-name="nadrukvet"> Hoogte van de subsidie</text:span>
          </text:p>
            <text:list text:style-name="id1-3-2-2-1-20">
              <text:list-item text:style-override="id1-3-2-2-1-20-1">
                <text:number>1.</text:number>
                <text:p text:style-name="al">Gemeente Beuningen subsidieert per kalenderjaar maximaal 25% van het geraamde totaalbedrag voor het leveren van hulp bij huishouden aan cliënten. Gemeente Beuningen dekt deze kosten vanuit het budget voor hulp bij het huishouden.</text:p>
              </text:list-item>
            </text:list>
            <text:list text:style-name="id1-3-2-2-1-21">
              <text:list-item text:style-override="id1-3-2-2-1-21-1">
                <text:number>2.</text:number>
                <text:p text:style-name="al">De in lid 1 bedoelde hoogte van de subsidie is onafhankelijk van de uiteindelijke realisatie van het aantal geleverde uren hulp bij het huishouden en onafhankelijk van het aantal cliënten uit Beuningen dat in het bijna-thuis-huis gedurende een kalenderjaar opgenomen is geweest. </text:p>
              </text:list-item>
            </text:list>
            <text:p text:style-name="al"/>
            <text:p text:style-name="al">
            <text:span text:style-name="nadrukvet">Artikel 5</text:span>
            <text:span text:style-name="nadrukvet">. </text:span>
            <text:span text:style-name="nadrukvet"> Citeertitel en datum inwerkingtreding</text:span>
          </text:p>
            <text:list text:style-name="id1-3-2-2-1-24">
              <text:list-item text:style-override="id1-3-2-2-1-24-1">
                <text:number>1.</text:number>
                <text:p text:style-name="al"> Deze subsidieregeling kan worden aangehaald als Subsidieregeling hulp bij het huishouden in het Bijna-Thuis-Huis.</text:p>
              </text:list-item>
            </text:list>
            <text:list text:style-name="id1-3-2-2-1-25">
              <text:list-item text:style-override="id1-3-2-2-1-25-1">
                <text:number>2.</text:number>
                <text:p text:style-name="al">Deze subsidieregeling treedt in werking op de dag na bekendmaking en wordt voor de eerste maal toegepast voor het subsidiejaar 2020. </text:p>
              </text:list-item>
            </text:list>
          </text:section>
        </text:section>
        <text:section text:name="regeling-sluiting_id1-3-2-3" text:style-name="regeling-sluiting">
          <text:section text:name="ondertekening_id1-3-2-3-1">
            <text:p><text:span text:style-name="functie"/></text:p>
            <text:p><text:span text:style-name="functie">Aldus vastgesteld in de collegevergadering van 9 juli 2019,</text:span></text:p>
            <text:p><text:span text:style-name="functie"/></text:p>
            <text:p><text:span text:style-name="functie">Burgemeester en wethouders</text:span></text:p>
            <text:p><text:span text:style-name="functie"/></text:p>
            <text:p><text:span text:style-name="functie">Dyanne Kocken, secretaris</text:span></text:p>
            <text:p><text:span text:style-name="functie">Daphne Bergman,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79168</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168</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168</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Beuningen</meta:user-defined>
    <meta:user-defined meta:name="OVERHEID.Gemeente/OVERHEID.authority">Beuningen</meta:user-defined>
    <meta:user-defined meta:name="OVERHEID.TaxonomieBeleidsagenda/OVERHEID.category">Huisvesting | Organisatie en beleid</meta:user-defined>
    <meta:user-defined meta:name="DC.source">N.v.t.</meta:user-defined>
    <meta:user-defined meta:name="OVERHEIDop.referentienummer">bb19.00177</meta:user-defined>
    <meta:user-defined meta:name="DCTERMS.alternative">Algemene subsidieverordening Beuningen 2019</meta:user-defined>
    <dc:language>nl</dc:language>
    <meta:user-defined meta:name="OVERHEID.Gemeente/DC.spatial">Beuningen</meta:user-defined>
    <meta:user-defined meta:name="DC.title">Subsidieregeling hulp bij het huishouden in het Bijna-Thuis-Huis, behorende bij de Algemene Subsidieverordening Beuningen 2019</meta:user-defined>
    <meta:user-defined meta:name="DCTERMS.W3CDTF/DCTERMS.available">2019-07-18</meta:user-defined>
    <meta:user-defined meta:name="DCTERMS.W3CDTF/OVERHEIDop.jaargang">2019</meta:user-defined>
    <meta:user-defined meta:name="OVERHEIDop.publicationIssue">179168</meta:user-defined>
    <meta:user-defined meta:name="OVERHEIDop.betreftRegeling">CVDR626321_1</meta:user-defined>
    <meta:user-defined meta:name="xs:date/OVERHEIDop.startdatum">2019-07-19</meta:user-defined>
    <meta:user-defined meta:name="OVERHEIDop.GmbID/DC.identifier">gmb-2019-179168</meta:user-defined>
    <meta:user-defined meta:name="OVERHEIDop.versieInformatie"/>
  </office:meta>
</office:document-meta>
</file>