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nd Domburg 70 in Domburg, aanvraag omgevingsvergunning voor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uli 2019</text:p>
            <text:p text:style-name="common-al">Extern zaaknummer: SXO4759376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916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6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6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540.75 398988.75</meta:user-defined>
    <meta:user-defined meta:name="DC.title">Strand Domburg 70 in Domburg, aanvraag omgevingsvergunning voor het realiseren van een dakterras</meta:user-defined>
    <meta:user-defined meta:name="OVERHEID.PostcodeHuisnummer/OVERHEIDop.postcodeHuisnummer">4357XZ 70</meta:user-defined>
    <meta:user-defined meta:name="OVERHEIDop.straatnaam">Strand Domburg</meta:user-defined>
    <meta:user-defined meta:name="OVERHEIDop.woonplaats">Dom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67</meta:user-defined>
    <meta:user-defined meta:name="OVERHEIDop.GmbID/DC.identifier">gmb-2019-179167</meta:user-defined>
    <meta:user-defined meta:name="OVERHEIDop.versieInformatie"/>
  </office:meta>
</office:document-meta>
</file>