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iwerfweg 12 in Gapinge, aanvraag omgevingsvergunning voor het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li 2019</text:p>
            <text:p text:style-name="common-al">Extern zaaknummer: SXO476084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6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801 397370</meta:user-defined>
    <meta:user-defined meta:name="DC.title">Meiwerfweg 12 in Gapinge, aanvraag omgevingsvergunning voor het verbouwen van de schuur</meta:user-defined>
    <meta:user-defined meta:name="OVERHEID.PostcodeHuisnummer/OVERHEIDop.postcodeHuisnummer">4352SC 12</meta:user-defined>
    <meta:user-defined meta:name="OVERHEIDop.straatnaam">Meiwerfweg</meta:user-defined>
    <meta:user-defined meta:name="OVERHEIDop.woonplaats">Gaping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65</meta:user-defined>
    <meta:user-defined meta:name="OVERHEIDop.GmbID/DC.identifier">gmb-2019-179165</meta:user-defined>
    <meta:user-defined meta:name="OVERHEIDop.versieInformatie"/>
  </office:meta>
</office:document-meta>
</file>