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evenementenvergunning, Wijkvereniging Prinsenhof,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ijkvereniging Prinsenhof in Made een vergunning is verleend voor het houden van het evenement “Burendag Wijkvereniging Prinsenhof” op zaterdag 28 september 2019 van 10.00 uur tot 24.00 uur op het grote grasveld in de wijk Prinsenhof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1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430 410162</meta:user-defined>
    <meta:user-defined meta:name="DC.title">Week 29 - 2019: evenementenvergunning, Wijkvereniging Prinsenhof, Made</meta:user-defined>
    <meta:user-defined meta:name="OVERHEID.PostcodeHuisnummer/OVERHEIDop.postcodeHuisnummer">4921HW</meta:user-defined>
    <meta:user-defined meta:name="OVERHEIDop.straatnaam">Prinsenhof</meta:user-defined>
    <meta:user-defined meta:name="OVERHEIDop.woonplaats">Made</meta:user-defined>
    <meta:user-defined meta:name="DCTERMS.W3CDTF/DCTERMS.available">2019-07-18</meta:user-defined>
    <meta:user-defined meta:name="DCTERMS.W3CDTF/OVERHEIDop.jaargang">2019</meta:user-defined>
    <meta:user-defined meta:name="OVERHEIDop.publicationIssue">179164</meta:user-defined>
    <meta:user-defined meta:name="OVERHEIDop.GmbID/DC.identifier">gmb-2019-179164</meta:user-defined>
    <meta:user-defined meta:name="OVERHEIDop.versieInformatie"/>
  </office:meta>
</office:document-meta>
</file>