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ineeshofweg in Westkapelle, aanvraag omgevingsvergunning voor het kappen van 4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19</text:p>
            <text:p text:style-name="common-al">Extern zaaknummer: SXO475220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839.1 395519.57</meta:user-defined>
    <meta:user-defined meta:name="DC.title">Domineeshofweg in Westkapelle, aanvraag omgevingsvergunning voor het kappen van 41 bomen</meta:user-defined>
    <meta:user-defined meta:name="OVERHEID.PostcodeHuisnummer/OVERHEIDop.postcodeHuisnummer">4361</meta:user-defined>
    <meta:user-defined meta:name="OVERHEIDop.straatnaam">Domineeshofweg</meta:user-defined>
    <meta:user-defined meta:name="OVERHEIDop.woonplaats">Westkapell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62</meta:user-defined>
    <meta:user-defined meta:name="OVERHEIDop.GmbID/DC.identifier">gmb-2019-179162</meta:user-defined>
    <meta:user-defined meta:name="OVERHEIDop.versieInformatie"/>
  </office:meta>
</office:document-meta>
</file>