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 of uitrit en handelen in strijd met regels ruimtelijke ordening, Kavel links naast Wilton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Kavel links naast Wiltonstraat 2, Zoetermeer, aanleggen van een in- of uitrit en handelen in strijd met regels ruimtelijke ordening, WB20190428 (ontvangen d.d. 11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16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6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6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28 </meta:user-defined>
    <dc:language>nl</dc:language>
    <meta:user-defined meta:name="OVERHEID.EPSG28992/DC.spatial">95191 451789</meta:user-defined>
    <meta:user-defined meta:name="DC.title">Aanvraag omgevingsvergunning, aanleggen van een in- of uitrit en handelen in strijd met regels ruimtelijke ordening, Kavel links naast Wiltonstraat 2, Zoetermeer</meta:user-defined>
    <meta:user-defined meta:name="OVERHEID.PostcodeHuisnummer/OVERHEIDop.postcodeHuisnummer">2722NG 2</meta:user-defined>
    <meta:user-defined meta:name="OVERHEIDop.straatnaam">Wiltonstraat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60</meta:user-defined>
    <meta:user-defined meta:name="OVERHEIDop.GmbID/DC.identifier">gmb-2019-179160</meta:user-defined>
    <meta:user-defined meta:name="OVERHEIDop.versieInformatie"/>
  </office:meta>
</office:document-meta>
</file>