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Overgauwseweg 41 Pijnacker, gedeeltelijk vernieuwen en veranderen bedrijfspand , OLO-nummer                   4346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gedeeltelijk vernieuwen en veranderen bedrijfspand </text:p>
            <text:p text:style-name="common-al">OLO-nummer                   4346061</text:p>
            <text:p text:style-name="common-al">Dossiernummer               O19-0265 </text:p>
            <text:p text:style-name="common-al">Locatie                                 Overgauwseweg 41 Pijnacker</text:p>
            <text:p text:style-name="common-al">Postcode                            2641 NC</text:p>
            <text:p text:style-name="common-al">Datum besluit                   10 juli 2019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
            <text:span text:style-name="nadrukvet">Bezwaar maken</text:span>
          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915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860 447670</meta:user-defined>
    <meta:user-defined meta:name="DC.title">Verleende omgevingsvergunningen (Wabo)    , Overgauwseweg 41 Pijnacker, gedeeltelijk vernieuwen en veranderen bedrijfspand , OLO-nummer                   4346061</meta:user-defined>
    <meta:user-defined meta:name="OVERHEID.PostcodeHuisnummer/OVERHEIDop.postcodeHuisnummer">2641NC 41</meta:user-defined>
    <meta:user-defined meta:name="OVERHEIDop.straatnaam">Overgauwseweg</meta:user-defined>
    <meta:user-defined meta:name="OVERHEIDop.woonplaats">Pijnack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56</meta:user-defined>
    <meta:user-defined meta:name="OVERHEIDop.GmbID/DC.identifier">gmb-2019-179156</meta:user-defined>
    <meta:user-defined meta:name="OVERHEIDop.versieInformatie"/>
  </office:meta>
</office:document-meta>
</file>