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ntiaan 1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bouwen van een overkapping ter plaatse van de Gentiaan 14 in Bodegraven. De aanvraag is geregistreerd onder kenmerk 2019017054.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1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1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entiaan 14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7915</meta:user-defined>
    <meta:user-defined meta:name="OVERHEIDop.GmbID/DC.identifier">gmb-2019-1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2AS 1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236 454340.54</meta:user-defined>
    <meta:user-defined meta:name="OVERHEIDop.versieInformatie"/>
  </office:meta>
</office:document-meta>
</file>