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fterhoek 22 te Sevenum, aangevraagde omgevingsvergunning 1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veldschuur tbv het opslaan van landbouwmachine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14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24 381820</meta:user-defined>
    <meta:user-defined meta:name="DC.title">Ulfterhoek 22 te Sevenum, aangevraagde omgevingsvergunning 15 juli 2019</meta:user-defined>
    <meta:user-defined meta:name="OVERHEID.PostcodeHuisnummer/OVERHEIDop.postcodeHuisnummer">5975RG 22</meta:user-defined>
    <meta:user-defined meta:name="OVERHEIDop.straatnaam">Ulfterhoek</meta:user-defined>
    <meta:user-defined meta:name="OVERHEIDop.woonplaats">Sevenu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46</meta:user-defined>
    <meta:user-defined meta:name="OVERHEIDop.GmbID/DC.identifier">gmb-2019-179146</meta:user-defined>
    <meta:user-defined meta:name="OVERHEIDop.versieInformatie"/>
  </office:meta>
</office:document-meta>
</file>