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Vossenzoom 287 Pijnacker, intern verbouwen ( constructieve doorbraak ) , OLO-nummer                   4485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intern verbouwen ( constructieve doorbraak ) </text:p>
            <text:p text:style-name="common-al">OLO-nummer                   4485647</text:p>
            <text:p text:style-name="common-al">Dossiernummer               O19-0398 </text:p>
            <text:p text:style-name="common-al">Locatie                                 Vossenzoom 287 Pijnacker</text:p>
            <text:p text:style-name="common-al">Postcode                            2643 KN</text:p>
            <text:p text:style-name="common-al">Datum besluit                   10 juli 2019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
            <text:span text:style-name="nadrukvet">Bezwaar maken</text:span>
          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13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3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3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290 446494</meta:user-defined>
    <meta:user-defined meta:name="DC.title">Verleende omgevingsvergunningen (Wabo), Vossenzoom 287 Pijnacker, intern verbouwen ( constructieve doorbraak ) , OLO-nummer                   4485647</meta:user-defined>
    <meta:user-defined meta:name="OVERHEID.PostcodeHuisnummer/OVERHEIDop.postcodeHuisnummer">2643KN 317</meta:user-defined>
    <meta:user-defined meta:name="OVERHEIDop.straatnaam">Vossenzoom</meta:user-defined>
    <meta:user-defined meta:name="OVERHEIDop.woonplaats">Pijnack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39</meta:user-defined>
    <meta:user-defined meta:name="OVERHEIDop.GmbID/DC.identifier">gmb-2019-179139</meta:user-defined>
    <meta:user-defined meta:name="OVERHEIDop.versieInformatie"/>
  </office:meta>
</office:document-meta>
</file>