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een evenement ten behoeve van motorrijders, Buytenparklaan 7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–</text:number>
                <text:p text:style-name="al">Buytenparklaan 7, 2717 AX Zoetermeer, handelen in strijd met regels ruimtelijke ordening voor een evenement ten behoeve van motorrijders, WB20190415 (ontvangen d.d. 06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13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3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3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15 </meta:user-defined>
    <dc:language>nl</dc:language>
    <meta:user-defined meta:name="OVERHEID.EPSG28992/DC.spatial">91554 453778</meta:user-defined>
    <meta:user-defined meta:name="DC.title">Aanvraag omgevingsvergunning, handelen in strijd met regels ruimtelijke ordening voor een evenement ten behoeve van motorrijders, Buytenparklaan 7, 2717 AX, Zoetermeer</meta:user-defined>
    <meta:user-defined meta:name="OVERHEID.PostcodeHuisnummer/OVERHEIDop.postcodeHuisnummer">2717AX 7</meta:user-defined>
    <meta:user-defined meta:name="OVERHEIDop.straatnaam">Buytenparklaan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32</meta:user-defined>
    <meta:user-defined meta:name="OVERHEIDop.GmbID/DC.identifier">gmb-2019-179132</meta:user-defined>
    <meta:user-defined meta:name="OVERHEIDop.versieInformatie"/>
  </office:meta>
</office:document-meta>
</file>