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ing tijdelijke ontheffing sluitingstijd terras, Dorpstraat 7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een tijdelijke ontheffing van de sluitingstijd van het terras heeft verleend voor de horeca-inrichting, gelegen Dorpstraat 77, te Brunssum. (De beschikking is op 17 juli 2019 verzonden.)</text:p>
            <text:p text:style-name="common-al">Dossiernummer: 914350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7912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12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59 328927</meta:user-defined>
    <meta:user-defined meta:name="DC.title">Verlening tijdelijke ontheffing sluitingstijd terras, Dorpstraat 77, Brunssum</meta:user-defined>
    <meta:user-defined meta:name="OVERHEID.PostcodeHuisnummer/OVERHEIDop.postcodeHuisnummer">6441CC 71</meta:user-defined>
    <meta:user-defined meta:name="OVERHEIDop.straatnaam">Dorpstraat</meta:user-defined>
    <meta:user-defined meta:name="OVERHEIDop.woonplaats">Brunssu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9122</meta:user-defined>
    <meta:user-defined meta:name="OVERHEIDop.GmbID/DC.identifier">gmb-2019-179122</meta:user-defined>
    <meta:user-defined meta:name="OVERHEIDop.versieInformatie"/>
  </office:meta>
</office:document-meta>
</file>