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en optoppen van een bestaand kantoorpand naar vier woningen, Algengroen 6, 2718 G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–</text:number>
                <text:p text:style-name="al">Algengroen 6, 2718 GN Zoetermeer, verbouwen en optoppen van een bestaand kantoorpand naar vier woningen, WB20190414 (ontvangen d.d. 05 juli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11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1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1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414 </meta:user-defined>
    <dc:language>nl</dc:language>
    <meta:user-defined meta:name="OVERHEID.EPSG28992/DC.spatial">93835 450621</meta:user-defined>
    <meta:user-defined meta:name="DC.title">Aanvraag omgevingsvergunning, verbouwen en optoppen van een bestaand kantoorpand naar vier woningen, Algengroen 6, 2718 GN, Zoetermeer</meta:user-defined>
    <meta:user-defined meta:name="OVERHEID.PostcodeHuisnummer/OVERHEIDop.postcodeHuisnummer">2718GN 6</meta:user-defined>
    <meta:user-defined meta:name="OVERHEIDop.straatnaam">Algengroen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114</meta:user-defined>
    <meta:user-defined meta:name="OVERHEIDop.GmbID/DC.identifier">gmb-2019-179114</meta:user-defined>
    <meta:user-defined meta:name="OVERHEIDop.versieInformatie"/>
  </office:meta>
</office:document-meta>
</file>