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rijenhoek 29 te Zevenhoven - het bouwen van een Integraal Kind Centrum</text:p>
      <text:section text:name="zakelijke-mededeling_id1-3-2" text:style-name="zakelijke-mededeling">
        <text:section text:name="zakelijke-mededeling-tekst_id1-3-2-1" text:style-name="zakelijke-mededeling-tekst">
          <text:section text:name="tekst_id1-3-2-1-1" text:style-name="tekst">
            <text:p text:style-name="common-al">Vrijenhoek 29 te Zevenhoven -zaak nr. W-2019-0166 - omgevingsvergunning  voor het bouwen van een Integraal Kind Centrum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6 jul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911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1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1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325 466098</meta:user-defined>
    <meta:user-defined meta:name="DC.title">Omgevingsvergunning verleend Vrijenhoek 29 te Zevenhoven - het bouwen van een Integraal Kind Centrum</meta:user-defined>
    <meta:user-defined meta:name="OVERHEID.PostcodeHuisnummer/OVERHEIDop.postcodeHuisnummer">2435XV 31a</meta:user-defined>
    <meta:user-defined meta:name="OVERHEIDop.straatnaam">Vrijenhoek</meta:user-defined>
    <meta:user-defined meta:name="OVERHEIDop.woonplaats">Zevenhoven</meta:user-defined>
    <meta:user-defined meta:name="DCTERMS.W3CDTF/DCTERMS.available">2019-07-18</meta:user-defined>
    <meta:user-defined meta:name="DCTERMS.W3CDTF/OVERHEIDop.jaargang">2019</meta:user-defined>
    <meta:user-defined meta:name="OVERHEIDop.publicationIssue">179113</meta:user-defined>
    <meta:user-defined meta:name="OVERHEIDop.GmbID/DC.identifier">gmb-2019-179113</meta:user-defined>
    <meta:user-defined meta:name="OVERHEIDop.versieInformatie"/>
  </office:meta>
</office:document-meta>
</file>