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1 te Horst, verlenging beslistermijn omgevingsvergunning (besluitdatum 16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de huidige zorgkamer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10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70 384768</meta:user-defined>
    <meta:user-defined meta:name="DC.title">Herstraat 1 te Horst, verlenging beslistermijn omgevingsvergunning (besluitdatum 16 juli 2019)</meta:user-defined>
    <meta:user-defined meta:name="OVERHEID.PostcodeHuisnummer/OVERHEIDop.postcodeHuisnummer">5961GA 25</meta:user-defined>
    <meta:user-defined meta:name="OVERHEIDop.straatnaam">Gasthuisstraat</meta:user-defined>
    <meta:user-defined meta:name="OVERHEIDop.woonplaats">Hor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06</meta:user-defined>
    <meta:user-defined meta:name="OVERHEIDop.GmbID/DC.identifier">gmb-2019-179106</meta:user-defined>
    <meta:user-defined meta:name="OVERHEIDop.versieInformatie"/>
  </office:meta>
</office:document-meta>
</file>