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43 Rozenstraat 20 te Tilburg, kappen van 1 boom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43 - I - Roz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10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0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0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40 397002</meta:user-defined>
    <meta:user-defined meta:name="DC.title">Tilburg, ingekomen aanvraag voor een omgevingsvergunning Z-HZ_WABO-2019-02943 Rozenstraat 20 te Tilburg, kappen van 1 boom, 9 juli 2019</meta:user-defined>
    <meta:user-defined meta:name="OVERHEID.PostcodeHuisnummer/OVERHEIDop.postcodeHuisnummer">5014</meta:user-defined>
    <meta:user-defined meta:name="OVERHEIDop.straatnaam">Rozen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01</meta:user-defined>
    <meta:user-defined meta:name="OVERHEIDop.GmbID/DC.identifier">gmb-2019-179101</meta:user-defined>
    <meta:user-defined meta:name="OVERHEIDop.versieInformatie"/>
  </office:meta>
</office:document-meta>
</file>