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nnenwater 20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besloten om de beslistermijn voor de aanvraag met kenmerk 2018299935 voor het plaatsen van twee dakramen op de locatie Nonnenwater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1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onnenwater 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0</meta:user-defined>
    <meta:user-defined meta:name="OVERHEIDop.GmbID/DC.identifier">gmb-2019-1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21.14 447152.52</meta:user-defined>
    <meta:user-defined meta:name="OVERHEIDop.versieInformatie"/>
  </office:meta>
</office:document-meta>
</file>