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intrekken omgevingsvergunning Ratelaar 2t/m14, 7559E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het besluit genomen om de omgevingsvergunning voor locatie Ratelaar 2 t/m14, 7559 EN Hengelo ambtshalve in te trekken. De intrekking is geregistreerd onder zaaknummer B-2019-0020. Deze vergunning is ingetrokken omdat op deze locatie inmiddels andere vergunningen zijn verleend.</text:p>
            <text:p text:style-name="common-al">
            <text:span text:style-name="nadrukvet">Inzage</text:span>
          </text:p>
            <text:p text:style-name="common-al">U kunt de stukken op afspraak inzien bij de afdeling Ruimte en Bouwen aan de Hazenweg 121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, Postbus 18, 7550 AA Hengelo. De termijn voor het indienen van een bezwaar bedraagt 6 weken. Voor meer informatie over de procedur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909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9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9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250.68 479780.43</meta:user-defined>
    <meta:user-defined meta:name="DC.title">Kennisgeving ambtshalve intrekking intrekken omgevingsvergunning Ratelaar 2t/m14, 7559EN Hengelo</meta:user-defined>
    <meta:user-defined meta:name="OVERHEID.PostcodeHuisnummer/OVERHEIDop.postcodeHuisnummer">7559EN 2</meta:user-defined>
    <meta:user-defined meta:name="OVERHEIDop.straatnaam">Ratelaar</meta:user-defined>
    <meta:user-defined meta:name="OVERHEIDop.woonplaats">Heng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9098</meta:user-defined>
    <meta:user-defined meta:name="OVERHEIDop.GmbID/DC.identifier">gmb-2019-179098</meta:user-defined>
    <meta:user-defined meta:name="OVERHEIDop.versieInformatie"/>
  </office:meta>
</office:document-meta>
</file>