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5 Bavelpark 20 te Tilburg, kappen van 2 bom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5 - I - Bavelpar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97 399408</meta:user-defined>
    <meta:user-defined meta:name="DC.title">Tilburg, ingekomen aanvraag voor een omgevingsvergunning Z-HZ_WABO-2019-02945 Bavelpark 20 te Tilburg, kappen van 2 bomen, 9 juli 2019</meta:user-defined>
    <meta:user-defined meta:name="OVERHEID.PostcodeHuisnummer/OVERHEIDop.postcodeHuisnummer">5043XX 38</meta:user-defined>
    <meta:user-defined meta:name="OVERHEIDop.straatnaam">Bavelpark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97</meta:user-defined>
    <meta:user-defined meta:name="OVERHEIDop.GmbID/DC.identifier">gmb-2019-179097</meta:user-defined>
    <meta:user-defined meta:name="OVERHEIDop.versieInformatie"/>
  </office:meta>
</office:document-meta>
</file>