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een omgevingsvergunning te verlenen op grond van de Wet algemene bepalingen omgevingsrecht (Wabo), aan:</text:p>
            <text:p text:style-name="common-al">Hoofdstraat 2, 9842 PG te Niezijl, een revisie milieu omgevingsvergunning voor een pluimveebedrijf.</text:p>
            <text:p text:style-name="common-al">Het betreft een revisie milieu omgevingsvergunning voor een bestaand akkerbouw- en pluimveebedrijf met twee pluimveestallen voor vleeskuikens. In het bedrijf zijn twee pluimveestallen aanwezig waarin totaal 70.000 stuks vleeskuikens worden gehouden.</text:p>
            <text:p text:style-name="common-al">Eén bestaande pluimveestal wordt verlengd en wordt voorzien van een emissiearm stalsysteem. Het aantal dieren blijft ongewijzigd ten opzichte van de reeds vergunde situatie.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e dag na publicatie tot en met 6 weken later ter inzage bij:  </text:p>
            <text:p text:style-name="common-al">-          Gemeente Westerkwartier, Hooiweg 9, 9801 AJ Zuidhorn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de gemeente Westerkwartier, U kunt terecht op de locatie Hooiweg 9, 9801 AJ Zuidhorn 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common-al">Voor nadere informatie kunt u contact opnemen met de Gemeente Westerkwartier,  locatie Hooiweg 9, 9801 AJ Zuidhorn, telefoonnummer 14 05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909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Natuur en milieu | Organisatie en beleid</meta:user-defined>
    <dc:language>nl</dc:language>
    <meta:user-defined meta:name="OVERHEID.EPSG28992/DC.spatial">218949 586841</meta:user-defined>
    <meta:user-defined meta:name="DC.title">Ontwerpbesluit verlenen omgevingsvergunning (uitgebreide procedure)</meta:user-defined>
    <meta:user-defined meta:name="OVERHEID.PostcodeHuisnummer/OVERHEIDop.postcodeHuisnummer">9842PG 2</meta:user-defined>
    <meta:user-defined meta:name="OVERHEIDop.straatnaam">Hoofdstraat</meta:user-defined>
    <meta:user-defined meta:name="OVERHEIDop.woonplaats">Niezij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9096</meta:user-defined>
    <meta:user-defined meta:name="OVERHEIDop.GmbID/DC.identifier">gmb-2019-179096</meta:user-defined>
    <meta:user-defined meta:name="OVERHEIDop.versieInformatie"/>
  </office:meta>
</office:document-meta>
</file>