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947 Dalemdreef ( sectie AG 3534)  te Tilburg, bouwen van een nieuw sportgebouw, 9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947 - I - Dalemdreef ( sectie AG 3534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09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9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9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37 398586</meta:user-defined>
    <meta:user-defined meta:name="DC.title">Tilburg, ingekomen aanvraag voor een omgevingsvergunning Z-HZ_WABO-2019-02947 Dalemdreef ( sectie AG 3534)  te Tilburg, bouwen van een nieuw sportgebouw, 9 juli 2019</meta:user-defined>
    <meta:user-defined meta:name="OVERHEID.PostcodeHuisnummer/OVERHEIDop.postcodeHuisnummer">5035LZ 29b</meta:user-defined>
    <meta:user-defined meta:name="OVERHEIDop.straatnaam">Dalemdreef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externeBijlage">situatietekening|exb-2019-35213</meta:user-defined>
    <meta:user-defined meta:name="OVERHEIDop.publicationIssue">179095</meta:user-defined>
    <meta:user-defined meta:name="OVERHEIDop.GmbID/DC.identifier">gmb-2019-179095</meta:user-defined>
    <meta:user-defined meta:name="OVERHEIDop.versieInformatie"/>
  </office:meta>
</office:document-meta>
</file>