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03 Nieuwe Warande kavel 75 (K sectie A 3950) te Berkel-Enschot, bouwen van een woning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3 - I - Nieuwe Warande kavel 75 (K sectie A 395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8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9 396801</meta:user-defined>
    <meta:user-defined meta:name="DC.title">Berkel-Enschot, ingekomen aanvraag voor een omgevingsvergunning Z-HZ_WABO-2019-03003 Nieuwe Warande kavel 75 (K sectie A 3950) te Berkel-Enschot, bouwen van een woning, 11 juli 2019</meta:user-defined>
    <meta:user-defined meta:name="OVERHEID.PostcodeHuisnummer/OVERHEIDop.postcodeHuisnummer">5017</meta:user-defined>
    <meta:user-defined meta:name="OVERHEIDop.straatnaam">Nieuwe Bosschewe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externeBijlage">situatietekening|exb-2019-35212</meta:user-defined>
    <meta:user-defined meta:name="OVERHEIDop.publicationIssue">179087</meta:user-defined>
    <meta:user-defined meta:name="OVERHEIDop.GmbID/DC.identifier">gmb-2019-179087</meta:user-defined>
    <meta:user-defined meta:name="OVERHEIDop.versieInformatie"/>
  </office:meta>
</office:document-meta>
</file>