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angeerweg 2, 6114 BC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 juli 2019 van Luc Nouwen Susteren, Rangeerweg 2, 6114 BC te Susteren.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0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624 342752</meta:user-defined>
    <meta:user-defined meta:name="DC.title">AMvB-meldingen, Wet Milieubeheer, Rangeerweg 2, 6114 BC, Susteren</meta:user-defined>
    <meta:user-defined meta:name="OVERHEID.PostcodeHuisnummer/OVERHEIDop.postcodeHuisnummer">6114BC 2a</meta:user-defined>
    <meta:user-defined meta:name="OVERHEIDop.straatnaam">Rangeerweg</meta:user-defined>
    <meta:user-defined meta:name="OVERHEIDop.woonplaats">Sust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85</meta:user-defined>
    <meta:user-defined meta:name="OVERHEIDop.GmbID/DC.identifier">gmb-2019-179085</meta:user-defined>
    <meta:user-defined meta:name="OVERHEIDop.versieInformatie"/>
  </office:meta>
</office:document-meta>
</file>