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004 Nieuwe Warande kavel 78 (K sectie A 3951) te Berkel-Enschot, bouwen van een woning, 1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04 - I - Nieuwe Warande kavel 78 (K sectie A 395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8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ingekomen aanvraag voor een omgevingsvergunning Z-HZ_WABO-2019-03004 Nieuwe Warande kavel 78 (K sectie A 3951) te Berkel-Enschot, bouwen van een woning, 11 juli 2019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7-18</meta:user-defined>
    <meta:user-defined meta:name="DCTERMS.W3CDTF/OVERHEIDop.jaargang">2019</meta:user-defined>
    <meta:user-defined meta:name="OVERHEIDop.externeBijlage">situatietekening|exb-2019-35211</meta:user-defined>
    <meta:user-defined meta:name="OVERHEIDop.publicationIssue">179084</meta:user-defined>
    <meta:user-defined meta:name="OVERHEIDop.GmbID/DC.identifier">gmb-2019-179084</meta:user-defined>
    <meta:user-defined meta:name="OVERHEIDop.versieInformatie"/>
  </office:meta>
</office:document-meta>
</file>