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05 Hasseltstraat 246 te Tilburg, vergroten van de woning, 1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05 - I - Hasseltstraat 2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8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92 397873</meta:user-defined>
    <meta:user-defined meta:name="DC.title">Tilburg, ingekomen aanvraag voor een omgevingsvergunning Z-HZ_WABO-2019-03005 Hasseltstraat 246 te Tilburg, vergroten van de woning, 12 juli 2019</meta:user-defined>
    <meta:user-defined meta:name="OVERHEID.PostcodeHuisnummer/OVERHEIDop.postcodeHuisnummer">5046LR 246</meta:user-defined>
    <meta:user-defined meta:name="OVERHEIDop.straatnaam">Hasselt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83</meta:user-defined>
    <meta:user-defined meta:name="OVERHEIDop.GmbID/DC.identifier">gmb-2019-179083</meta:user-defined>
    <meta:user-defined meta:name="OVERHEIDop.versieInformatie"/>
  </office:meta>
</office:document-meta>
</file>