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09 Pagestraat 27 te Tilburg, verbouwen van woonkamer, 1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09 - I - Page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8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45 395671</meta:user-defined>
    <meta:user-defined meta:name="DC.title">Tilburg, ingekomen aanvraag voor een omgevingsvergunning Z-HZ_WABO-2019-03009 Pagestraat 27 te Tilburg, verbouwen van woonkamer, 12 juli 2019</meta:user-defined>
    <meta:user-defined meta:name="OVERHEID.PostcodeHuisnummer/OVERHEIDop.postcodeHuisnummer">5021DA 27</meta:user-defined>
    <meta:user-defined meta:name="OVERHEIDop.straatnaam">Page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80</meta:user-defined>
    <meta:user-defined meta:name="OVERHEIDop.GmbID/DC.identifier">gmb-2019-179080</meta:user-defined>
    <meta:user-defined meta:name="OVERHEIDop.versieInformatie"/>
  </office:meta>
</office:document-meta>
</file>