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013 Goirleseweg 34 te Tilburg, verbouwen van kleedkamers, 12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13 - I - Goirleseweg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07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7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7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22 394868</meta:user-defined>
    <meta:user-defined meta:name="DC.title">Tilburg, ingekomen aanvraag voor een omgevingsvergunning Z-HZ_WABO-2019-03013 Goirleseweg 34 te Tilburg, verbouwen van kleedkamers, 12 juli 2019</meta:user-defined>
    <meta:user-defined meta:name="OVERHEID.PostcodeHuisnummer/OVERHEIDop.postcodeHuisnummer">5026PC 34</meta:user-defined>
    <meta:user-defined meta:name="OVERHEIDop.straatnaam">Goirleseweg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078</meta:user-defined>
    <meta:user-defined meta:name="OVERHEIDop.GmbID/DC.identifier">gmb-2019-179078</meta:user-defined>
    <meta:user-defined meta:name="OVERHEIDop.versieInformatie"/>
  </office:meta>
</office:document-meta>
</file>