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 t/m 28 augustus 2019 - Nevenactiviteiten kermis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19 heeft de gemeente een aanvraag ontvangen voor een evenementenvergunning op locatie Heuvel 9 te Sint-Oedenrode. De aanvraag is geregistreerd onder zaaknummer VEV-2019-144.</text:p>
            <text:p text:style-name="common-al">Omschrijving evenement: 24  t/m 28 augustus 2019 - Nevenactiviteiten kermis Sint-Oedenrod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907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7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039.3 397139.24</meta:user-defined>
    <meta:user-defined meta:name="DC.title">Kennisgeving ontvangst aanvraag evenementenvergunning - 24  t/m 28 augustus 2019 - Nevenactiviteiten kermis Sint-Oedenrode</meta:user-defined>
    <meta:user-defined meta:name="OVERHEID.PostcodeHuisnummer/OVERHEIDop.postcodeHuisnummer">5492AC 9</meta:user-defined>
    <meta:user-defined meta:name="OVERHEIDop.straatnaam">Heuvel</meta:user-defined>
    <meta:user-defined meta:name="OVERHEIDop.woonplaats">Sint-Oedenrod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75</meta:user-defined>
    <meta:user-defined meta:name="OVERHEIDop.GmbID/DC.identifier">gmb-2019-179075</meta:user-defined>
    <meta:user-defined meta:name="OVERHEIDop.versieInformatie"/>
  </office:meta>
</office:document-meta>
</file>