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broekweg 16 in Vorden, het verbouwen en vergrot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22 januari 2019 is een aanvraag ingediend voor een omgevingsvergunning. De aanvraag is geregistreerd onder kenmerk 18761341. De aanvraag gaat over het verbouwen en vergroten van een jongveestal aan de Wiersserbroekweg 16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0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ersserbroekweg 16 in Vorden, het verbouwen en vergroten van een jongvee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07</meta:user-defined>
    <meta:user-defined meta:name="OVERHEIDop.GmbID/DC.identifier">gmb-2019-17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G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668</meta:user-defined>
    <meta:user-defined meta:name="OVERHEID.EPSG28992/DC.spatial">225467 457209</meta:user-defined>
    <meta:user-defined meta:name="OVERHEIDop.versieInformatie"/>
  </office:meta>
</office:document-meta>
</file>