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lengte 40 meter, Corneliushof, Die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0 juli 2019 besloten hebben om:</text:p>
            <text:p text:style-name="common-al"/>
            <text:p text:style-name="common-al">Door het aanbrengen van de borden E2 van het Reglement Verkeersregels en Verkeerstekens 1990 een parkeerverbod in te stellen voor het Corneliushof ter hoogte van huisnummers 3 en 4 over een lengte van ca. 40 meter;</text:p>
            <text:p text:style-name="common-al"/>
            <text:p text:style-name="common-al">Een en ander zoals ingetekend op de situatiekaart ‘overzichtsfoto parkeerverbod gedeelte Corneliushof Dieteren’ welke onlosmakelijk onderdeel uitmaakt van dit verkeersbesluit.</text:p>
            <text:p text:style-name="common-al"/>
            <text:p text:style-name="common-al">De relevante stukken liggen met ingang van 18 juli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04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4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4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dc:language>nl</dc:language>
    <meta:user-defined meta:name="DC.title">Verkeersbesluit, instellen parkeerverbod lengte 40 meter, Corneliushof, Dieteren</meta:user-defined>
    <meta:user-defined meta:name="OVERHEID.PostcodeHuisnummer/OVERHEIDop.postcodeHuisnummer">6114JX 7</meta:user-defined>
    <meta:user-defined meta:name="OVERHEIDop.straatnaam">Corneliushof</meta:user-defined>
    <meta:user-defined meta:name="OVERHEIDop.woonplaats">Susteren</meta:user-defined>
    <meta:user-defined meta:name="DCTERMS.W3CDTF/DCTERMS.available">2019-07-18</meta:user-defined>
    <meta:user-defined meta:name="DCTERMS.W3CDTF/OVERHEIDop.jaargang">2019</meta:user-defined>
    <meta:user-defined meta:name="OVERHEIDop.publicationIssue">179042</meta:user-defined>
    <meta:user-defined meta:name="OVERHEIDop.GmbID/DC.identifier">gmb-2019-179042</meta:user-defined>
    <meta:user-defined meta:name="OVERHEID.EPSG28992/DC.spatial">186861 342965</meta:user-defined>
    <meta:user-defined meta:name="OVERHEIDop.versieInformatie"/>
  </office:meta>
</office:document-meta>
</file>