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wee taxistandplaatsen parkeergelegenheid, Hubertusstraat, Pe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0 juli 2019 besloten hebben om:</text:p>
            <text:p text:style-name="common-al"/>
            <text:list text:style-name="id1-3-2-1-1-3">
              <text:list-item text:style-override="id1-3-2-1-1-3-1">
                <text:number>•</text:number>
                <text:p text:style-name="al">Door middel van het plaatsen van de borden E8 Reglement Verkeersregels en Verkeerstekens 1990 te bepalen dat twee parkeerplaatsen aan het parkeerterrein aan de Hubertusstraat ter hoogte van de basisschool worden ingesteld als parkeerplaatsen voor taxi’s;</text:p>
              </text:list-item>
              <text:list-item text:style-override="id1-3-2-1-1-3-2">
                <text:number>•</text:number>
                <text:p text:style-name="al">door het aanbrengen van onderborden met de tekst ‘maandag tot en met vrijdag van 14.00 uur- 14.30 uur en woensdag tussen 12.00 uur- 13.00 uur’ te bepalen dat deze taxistandplaats geldt gedurende deze tijden.</text:p>
              </text:list-item>
            </text:list>
            <text:p text:style-name="common-al"> </text:p>
            <text:p text:style-name="last-al">De relevante stukken liggen met ingang van 18 juli 2019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03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3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3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dc:language>nl</dc:language>
    <meta:user-defined meta:name="OVERHEID.EPSG28992/DC.spatial">190358 345196</meta:user-defined>
    <meta:user-defined meta:name="DC.title">Verkeersbesluit, instellen twee taxistandplaatsen parkeergelegenheid, Hubertusstraat, Pey</meta:user-defined>
    <meta:user-defined meta:name="OVERHEID.PostcodeHuisnummer/OVERHEIDop.postcodeHuisnummer">6102AW 56</meta:user-defined>
    <meta:user-defined meta:name="OVERHEIDop.straatnaam">Hubertusstraat</meta:user-defined>
    <meta:user-defined meta:name="OVERHEIDop.woonplaats">Echt</meta:user-defined>
    <meta:user-defined meta:name="DCTERMS.W3CDTF/DCTERMS.available">2019-07-18</meta:user-defined>
    <meta:user-defined meta:name="DCTERMS.W3CDTF/OVERHEIDop.jaargang">2019</meta:user-defined>
    <meta:user-defined meta:name="OVERHEIDop.publicationIssue">179037</meta:user-defined>
    <meta:user-defined meta:name="OVERHEIDop.GmbID/DC.identifier">gmb-2019-179037</meta:user-defined>
    <meta:user-defined meta:name="OVERHEIDop.versieInformatie"/>
  </office:meta>
</office:document-meta>
</file>