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bullet text:bullet-char="•" text:level="1">
        <style:list-level-properties text:min-label-width="10mm"/>
      </text:list-level-style-bullet>
    </text:list-style>
    <text:list-style style:name="id1-3-2-2-2-5-3-3-1-3-1">
      <text:list-level-style-bullet text:bullet-char="•" text:level="1">
        <style:list-level-properties text:min-label-width="10mm"/>
      </text:list-level-style-bullet>
    </text:list-style>
    <text:list-style style:name="id1-3-2-2-2-5-3-3-1-3-2">
      <text:list-level-style-bullet text:bullet-char="•" text:level="1">
        <style:list-level-properties text:min-label-width="10mm"/>
      </text:list-level-style-bullet>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bullet text:bullet-char="•" text:level="1">
        <style:list-level-properties text:min-label-width="10mm"/>
      </text:list-level-style-bullet>
    </text:list-style>
    <text:list-style style:name="id1-3-2-2-2-5-3-3-3-3-1">
      <text:list-level-style-bullet text:bullet-char="•" text:level="1">
        <style:list-level-properties text:min-label-width="10mm"/>
      </text:list-level-style-bullet>
    </text:list-style>
    <text:list-style style:name="id1-3-2-2-2-5-3-3-3-3-2">
      <text:list-level-style-bullet text:bullet-char="•" text:level="1">
        <style:list-level-properties text:min-label-width="10mm"/>
      </text:list-level-style-bullet>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bullet text:bullet-char="•" text:level="1">
        <style:list-level-properties text:min-label-width="10mm"/>
      </text:list-level-style-bullet>
    </text:list-style>
    <text:list-style style:name="id1-3-2-2-2-5-3-3-4-3-1">
      <text:list-level-style-bullet text:bullet-char="•" text:level="1">
        <style:list-level-properties text:min-label-width="10mm"/>
      </text:list-level-style-bullet>
    </text:list-style>
    <text:list-style style:name="id1-3-2-2-2-5-3-3-4-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agen houdende regels omtrent reiskostenvergoeding en vervoersvoorziening (Beleidsregels inzake de reiskostenvergoeding en vervoersvoorziening Gemeente Schagen 2019)</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de artikelen 7 en 10 van de Participatiewet,</text:p>
            <text:p text:style-name="al"/>
            <text:p text:style-name="al">gelet op artikel 4, derde lid, van de Re-integratieverordening Gemeente Schagen 2017, </text:p>
            <text:p text:style-name="al"/>
            <text:p text:style-name="al">gelezen het advies van de Cliëntenraad Participatiewet van 10 mei 2019, </text:p>
            <text:p text:style-name="al"/>
            <text:p text:style-name="al">besluit vast te stellen de Beleidsregels inzake de reiskostenvergoeding en vervoersvoorziening Participatiewet Gemeente Schag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nader worden omschreven hebben dezelfde betekenis als in de Participatiewet, Gemeentewet, Algemene wet bestuursrecht, het Burgerlijk Wetboek en de Re-integratieverordening Gemeente Schagen 2017. </text:p>
                </text:list-item>
                <text:list-item text:style-override="id1-3-2-2-1-2-3">
                  <text:number>2.</text:number>
                  <text:p text:style-name="al">In deze beleidsregels wordt verstaan onder: </text:p>
                  <text:list text:style-name="id1-3-2-2-1-2-3-3">
                    <text:list-item text:style-override="id1-3-2-2-1-2-3-3-1">
                      <text:number>a)</text:number>
                      <text:p text:style-name="al">afstand: de afstand tussen de woonplaats van de klant en de locatie waar de arbeid wordt verricht c.q. de activiteiten in het kader van de voorziening gericht op arbeidsinschakeling, inburgering of tegenprestatie worden uitgevoerd, gemeten langs de kortste voor de klant voldoende begaanbare en veilige weg; </text:p>
                    </text:list-item>
                    <text:list-item text:style-override="id1-3-2-2-1-2-3-3-2">
                      <text:number>b)</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1-2-3-3-3">
                      <text:number>c)</text:number>
                      <text:p text:style-name="al">college: college van burgemeester en wethouders van de gemeente Schagen;</text:p>
                    </text:list-item>
                    <text:list-item text:style-override="id1-3-2-2-1-2-3-3-4">
                      <text:number>d)</text:number>
                      <text:p text:style-name="al">gemeente: gemeente Schagen; </text:p>
                    </text:list-item>
                    <text:list-item text:style-override="id1-3-2-2-1-2-3-3-5">
                      <text:number>e)</text:number>
                      <text:p text:style-name="al">klant: de persoon die een uitkering ingevolge de Participatiewet, IOAW, of IOAZ van de gemeente ontvangt of de niet-uitkeringsgerechtigde die een voorziening gericht op arbeidsinschakeling van de gemeente ontvangt; </text:p>
                    </text:list-item>
                    <text:list-item text:style-override="id1-3-2-2-1-2-3-3-6">
                      <text:number>f)</text:number>
                      <text:p text:style-name="al">locatie: de plaats waar de arbeid wordt verricht dan wel de plaats waar de activiteiten in het kader van de inburgering, een voorziening gericht op arbeidsinschakeling of de tegenprestatie worden uitgevoerd. </text:p>
                    </text:list-item>
                    <text:list-item text:style-override="id1-3-2-2-1-2-3-3-7">
                      <text:number>g)</text:number>
                      <text:p text:style-name="al">tegenprestatie: de tegenprestatie, bedoeld in artikel 9, eerste lid, onderdeel c, van de Participatiewet; </text:p>
                    </text:list-item>
                    <text:list-item text:style-override="id1-3-2-2-1-2-3-3-8">
                      <text:number>h)</text:number>
                      <text:p text:style-name="al">totale reisafstand: de afstand tussen de woonplaats van de klant en de locatie en vice versa, gemeten langs de kortste voor de klant voldoende begaanbare en veilige weg; </text:p>
                    </text:list-item>
                    <text:list-item text:style-override="id1-3-2-2-1-2-3-3-9">
                      <text:number>i)</text:number>
                      <text:p text:style-name="al">uitkering: uitkering ingevolge de Participatiewet, IOAW of IOAZ; </text:p>
                    </text:list-item>
                    <text:list-item text:style-override="id1-3-2-2-1-2-3-3-10">
                      <text:number>j)</text:number>
                      <text:p text:style-name="al">voorziening gericht op arbeidsinschakeling: de voorzieningen, genoemd in de artikelen 5, 6, 7, 8, 9, 10, 11,12, 13 en 15 van de verordening, en de andere voorzieningen die het college op grond van artikel 4, derde lid, van genoemde verordening kan aanbieden;</text:p>
                    </text:list-item>
                    <text:list-item text:style-override="id1-3-2-2-1-2-3-3-11">
                      <text:number>k)</text:number>
                      <text:p text:style-name="al">verordening: de geldende re-integratieverordening; </text:p>
                    </text:list-item>
                    <text:list-item text:style-override="id1-3-2-2-1-2-3-3-12">
                      <text:number>l)</text:number>
                      <text:p text:style-name="al">woonplaats: de woonplaats als bedoeld in de artikelen 10, eerste lid, en 11 van Boek 1 van het Burgerlijk Wetbo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skosten in verband met woon- werkverkeer, voorzieningen gericht op arbeidsinschakeling, tegenprestatie en inburgering </text:p>
            <text:section text:name="artikel_id1-3-2-2-2-2" text:style-name="artikel">
              <text:p text:style-name="artikel_kop_titel"><text:span text:style-name="artikel_kop_label">Artikel</text:span> <text:span text:style-name="artikel_kop_nr">2</text:span> Reiskostenvergoeding </text:p>
              <text:list text:style-name="id1-3-2-2-2-2-2">
                <text:list-item text:style-override="id1-3-2-2-2-2-2">
                  <text:number>1.</text:number>
                  <text:p text:style-name="al">Het college verstrekt een vergoeding voor de reiskosten die de klant maakt in het kader van een voorziening gericht op arbeidsinschakeling, een inburgeringstraject of de tegenprestatie, indien de afstand tussen de woonplaats van de klant en de locatie ten minste 10 km bedraagt. </text:p>
                </text:list-item>
                <text:list-item text:style-override="id1-3-2-2-2-2-3">
                  <text:number>2.</text:number>
                  <text:p text:style-name="al">Het college verstrekt een vergoeding voor de reiskosten die de klant maakt in verband met het verrichten van arbeid, indien:</text:p>
                  <text:list text:style-name="id1-3-2-2-2-2-3-3">
                    <text:list-item text:style-override="id1-3-2-2-2-2-3-3-1">
                      <text:number>a)</text:number>
                      <text:p text:style-name="al">de afstand tussen de woonplaats van de klant en de locatie ten minste 10 km bedraagt; en </text:p>
                    </text:list-item>
                    <text:list-item text:style-override="id1-3-2-2-2-2-3-3-2">
                      <text:number>b)</text:number>
                      <text:p text:style-name="al">de inkomsten uit arbeid lager zijn dan 130% van de voor hem geldende bijstandsnorm. </text:p>
                    </text:list-item>
                  </text:list>
                </text:list-item>
                <text:list-item text:style-override="id1-3-2-2-2-2-4">
                  <text:number>3.</text:number>
                  <text:p text:style-name="al">Ingeval de afstand tussen de woonplaats van de klant en de locatie minder dan 10 km bedraagt, verstrekt het college uitsluitend een vergoeding voor de reiskosten, indien: </text:p>
                  <text:list text:style-name="id1-3-2-2-2-2-4-3">
                    <text:list-item text:style-override="id1-3-2-2-2-2-4-3-1">
                      <text:number>a)</text:number>
                      <text:p text:style-name="al">de klant als gevolg van een ziekte of gebrek aantoonbaar niet in staat is deze afstand te voet of per fiets te overbruggen; of </text:p>
                    </text:list-item>
                    <text:list-item text:style-override="id1-3-2-2-2-2-4-3-2">
                      <text:number>b)</text:number>
                      <text:p text:style-name="al">de klant vanwege zeer bijzondere in de persoon gelegen omstandigheden nog niet kan fietsen. </text:p>
                    </text:list-item>
                  </text:list>
                </text:list-item>
                <text:list-item text:style-override="id1-3-2-2-2-2-5">
                  <text:number>4.</text:number>
                  <text:p text:style-name="al">Het college bepaalt de afstand tussen de woonplaats van de klant en de locatie aan de hand van www. Routenet.nl op basis van de kortste route. </text:p>
                </text:list-item>
              </text:list>
            </text:section>
            <text:section text:name="artikel_id1-3-2-2-2-3" text:style-name="artikel">
              <text:p text:style-name="artikel_kop_titel"><text:span text:style-name="artikel_kop_label">Artikel</text:span> <text:span text:style-name="artikel_kop_nr">3</text:span> Hoogte van de reiskostenvergoeding </text:p>
              <text:list text:style-name="id1-3-2-2-2-3-2">
                <text:list-item text:style-override="id1-3-2-2-2-3-2">
                  <text:number>1.</text:number>
                  <text:p text:style-name="al">Ingeval de klant met het openbaar vervoer naar de locatie reist, verstrekt het college een vergoeding voor de reiskosten op basis van de kosten van het openbaar vervoer. Het college stelt de hoogte van de reiskostenvergoeding vast op basis van de informatie die beschikbaar is op <text:a xlink:href="http://www.9292ov.nl" xlink:type="simple"><text:span text:style-name="nadrukondlijn">www.9292ov.nl</text:span></text:a> en gaat daarbij in principe uit van de laagste vervoertarieven. </text:p>
                </text:list-item>
                <text:list-item text:style-override="id1-3-2-2-2-3-3">
                  <text:number>2.</text:number>
                  <text:p text:style-name="al">Ingeval de klant met de auto, motor, scooter, brommer of een ander soortgelijk vervoermiddel naar de locatie reist, hanteert het college bij de vaststelling van de hoogte van de vergoeding voor de reiskosten een tarief van € 0,19 per verreden kilometer. Het college stelt met inachtneming van artikel 2, vierde lid, de afstand tussen de woonplaats van de klant en de locatie vast. </text:p>
                </text:list-item>
                <text:list-item text:style-override="id1-3-2-2-2-3-4">
                  <text:number>3.</text:number>
                  <text:p text:style-name="al">In afwijking van het eerste en tweede lid wordt in het geval van een inburgeringstraject alleen de totale reisafstand vergoed, indien de instantie waar de klant het inburgeringstraject volgt is gelegen in de driehoek Alkmaar, Den Helder en Hoorn. Indien de klant ervoor kiest een inburgeringstraject te volgen bij een instantie die buiten dit gebied ligt, dan komen de meerkosten van de reis naar de buiten dit gebied gelegen instantie voor rekening van de klant. </text:p>
                </text:list-item>
                <text:list-item text:style-override="id1-3-2-2-2-3-5">
                  <text:number>4.</text:number>
                  <text:p text:style-name="al">Het college neemt bij het vaststellen van de hoogte van de vergoeding, bedoeld in artikel 2, eerste, tweede en derde lid, een door de klant ontvangen reiskostenvergoeding volledig in aanmerking. </text:p>
                </text:list-item>
              </text:list>
            </text:section>
            <text:section text:name="artikel_id1-3-2-2-2-4" text:style-name="artikel">
              <text:p text:style-name="artikel_kop_titel"><text:span text:style-name="artikel_kop_label">Artikel</text:span> <text:span text:style-name="artikel_kop_nr">4</text:span> Uitbetalen van reiskostenvergoeding </text:p>
              <text:list text:style-name="id1-3-2-2-2-4-2">
                <text:list-item text:style-override="id1-3-2-2-2-4-2">
                  <text:number>1.</text:number>
                  <text:p text:style-name="al">Het college betaalt de reiskostenvergoeding maandelijks vooraf aan de klant uit.</text:p>
                </text:list-item>
                <text:list-item text:style-override="id1-3-2-2-2-4-3">
                  <text:number>2.</text:number>
                  <text:p text:style-name="al">In afwijking van het eerste lid betaalt het college bij klanten die arbeid verrichten, de reiskostenvergoeding maandelijks achteraf uit, nadat deze een declaratie hebben ingediend voor de gemaakte reiskosten. </text:p>
                </text:list-item>
              </text:list>
            </text:section>
            <text:section text:name="artikel_id1-3-2-2-2-5" text:style-name="artikel">
              <text:p text:style-name="artikel_kop_titel"><text:span text:style-name="artikel_kop_label">Artikel</text:span> <text:span text:style-name="artikel_kop_nr">5</text:span> Duur van de reiskostenvergoeding </text:p>
              <text:list text:style-name="id1-3-2-2-2-5-2">
                <text:list-item text:style-override="id1-3-2-2-2-5-2">
                  <text:number>1.</text:number>
                  <text:p text:style-name="al">Het college verstrekt de vergoeding, bedoeld in artikel 2, eerste lid, en derde lid, onder a, voor de duur van het inburgeringstraject, de tegenprestatie en de voorziening gericht op arbeidsinschakeling, met dien verstande dat tijdens (school)vakanties geen vergoeding wordt verstrekt. </text:p>
                </text:list-item>
                <text:list-item text:style-override="id1-3-2-2-2-5-3">
                  <text:number>2.</text:number>
                  <text:p text:style-name="al">Het college verstrekt de vergoeding, bedoeld in artikel 2, tweede lid, en derde lid, onder a, </text:p>
                  <text:list text:style-name="id1-3-2-2-2-5-3-3">
                    <text:list-item text:style-override="id1-3-2-2-2-5-3-3-1">
                      <text:number>a)</text:number>
                      <text:p text:style-name="al">ingeval de klant een arbeidsovereenkomst is aangegaan voor bepaalde tijd of een tijdelijke aanstelling heeft als ambtenaar: </text:p>
                      <text:list text:style-name="id1-3-2-2-2-5-3-3-1-3">
                        <text:list-item text:style-override="id1-3-2-2-2-5-3-3-1-3-1">
                          <text:number>•</text:number>
                          <text:p text:style-name="al">voor de duur van deze arbeidsovereenkomst of aanstelling, indien de inkomsten uit arbeid lager zijn dan de voor hem geldende bijstandsnorm; </text:p>
                        </text:list-item>
                        <text:list-item text:style-override="id1-3-2-2-2-5-3-3-1-3-2">
                          <text:number>•</text:number>
                          <text:p text:style-name="al">voor de duur van een periode van hooguit 1 jaar, indien de inkomsten uit arbeid gelijk of hoger zijn dan de voor hem geldende bijstandsnorm, doch lager dan 130% van de voor hem geldende bijstandsnorm.</text:p>
                        </text:list-item>
                      </text:list>
                    </text:list-item>
                    <text:list-item text:style-override="id1-3-2-2-2-5-3-3-2">
                      <text:number>b)</text:number>
                      <text:p text:style-name="al">ingeval de klant arbeid als zelfstandige verricht: </text:p>
                      <text:list text:style-name="id1-3-2-2-2-5-3-3-2-3">
                        <text:list-item text:style-override="id1-3-2-2-2-5-3-3-2-3-1">
                          <text:number>•</text:number>
                          <text:p text:style-name="al">voor de duur van het werk, indien de inkomsten uit arbeid lager zijn dan de voor hem geldende bijstandsnorm; </text:p>
                        </text:list-item>
                        <text:list-item text:style-override="id1-3-2-2-2-5-3-3-2-3-2">
                          <text:number>•</text:number>
                          <text:p text:style-name="al">voor de duur van een periode van hooguit 1 jaar, indien de inkomsten uit arbeid gelijk of hoger zijn dan de voor hem geldende bijstandsnorm, doch lager dan 130% van de voor hem geldende bijstandsnorm. </text:p>
                        </text:list-item>
                      </text:list>
                    </text:list-item>
                    <text:list-item text:style-override="id1-3-2-2-2-5-3-3-3">
                      <text:number>c)</text:number>
                      <text:p text:style-name="al">ingeval de klant arbeid op uitzendbasis verricht:</text:p>
                      <text:list text:style-name="id1-3-2-2-2-5-3-3-3-3">
                        <text:list-item text:style-override="id1-3-2-2-2-5-3-3-3-3-1">
                          <text:number>•</text:number>
                          <text:p text:style-name="al">voor de duur van het uitzendwerk, indien de inkomsten uit arbeid lager zijn dan de voor hem geldende bijstandsnorm; </text:p>
                        </text:list-item>
                        <text:list-item text:style-override="id1-3-2-2-2-5-3-3-3-3-2">
                          <text:number>•</text:number>
                          <text:p text:style-name="al">voor de duur van een periode van hooguit 1 jaar, indien de inkomsten uit arbeid gelijk of hoger zijn dan de voor hem geldende bijstandsnorm, doch lager dan 130% van de voor hem geldende bijstandsnorm. </text:p>
                        </text:list-item>
                      </text:list>
                    </text:list-item>
                    <text:list-item text:style-override="id1-3-2-2-2-5-3-3-4">
                      <text:number>d)</text:number>
                      <text:p text:style-name="al">ingeval de klant een arbeidsovereenkomst is aangegaan voor onbepaalde tijd dan wel voor onbepaalde tijd als ambtenaar is aangesteld: </text:p>
                      <text:list text:style-name="id1-3-2-2-2-5-3-3-4-3">
                        <text:list-item text:style-override="id1-3-2-2-2-5-3-3-4-3-1">
                          <text:number>•</text:number>
                          <text:p text:style-name="al">voor de duur van de arbeidsovereenkomst of aanstelling, indien de inkomsten uit arbeid lager zijn dan de voor hem geldende bijstandsnorm; </text:p>
                        </text:list-item>
                        <text:list-item text:style-override="id1-3-2-2-2-5-3-3-4-3-2">
                          <text:number>•</text:number>
                          <text:p text:style-name="al">voor de duur van een periode van ten hoogste 1 jaar, indien de inkomsten uit arbeid gelijk of hoger zijn dan de voor hem geldende bijstandsnorm, doch lager dan 130% van de voor hem geldende bijstandsnorm. </text:p>
                        </text:list-item>
                      </text:list>
                    </text:list-item>
                  </text:list>
                </text:list-item>
                <text:list-item text:style-override="id1-3-2-2-2-5-4">
                  <text:number>3.</text:number>
                  <text:p text:style-name="al">Het college verstrekt de vergoeding, bedoeld in artikel 2, derde lid, onderdeel b, voor een periode van ten hoogste 6 maanden. </text:p>
                </text:list-item>
              </text:list>
            </text:section>
            <text:section text:name="artikel_id1-3-2-2-2-6" text:style-name="artikel">
              <text:p text:style-name="artikel_kop_titel"><text:span text:style-name="artikel_kop_label">Artikel</text:span> <text:span text:style-name="artikel_kop_nr">6</text:span> Beëindiging reiskostenvergoeding </text:p>
              <text:p text:style-name="al">Het college kan de vergoeding, bedoeld in artikel 2, in ieder geval beëindigen, indien:</text:p>
              <text:list text:style-name="id1-3-2-2-2-6-3">
                <text:list-item text:style-override="id1-3-2-2-2-6-3-1">
                  <text:number>a)</text:number>
                  <text:p text:style-name="al">de klant als gevolg van ziekte of ongeoorloofd verzuim langer dan een maand niet deelneemt aan het inburgeringstract of de voorziening gericht op de arbeidsinschakeling dan wel langer dan een maand geen werkzaamheden in het kader van de tegenprestatie verricht; </text:p>
                </text:list-item>
                <text:list-item text:style-override="id1-3-2-2-2-6-3-2">
                  <text:number>b)</text:number>
                  <text:p text:style-name="al">de klant als gevolg van ziekte of ongeoorloofd verzuim langer dan een maand geen arbeid verricht; </text:p>
                </text:list-item>
                <text:list-item text:style-override="id1-3-2-2-2-6-3-3">
                  <text:number>c)</text:number>
                  <text:p text:style-name="al">de inkomsten uit arbeid van de klant gelijk of hoger zijn dan 130% van de voor hem geldende bijstandsnorm. </text:p>
                </text:list-item>
              </text:list>
            </text:section>
            <text:p text:style-name="hoofdstuk_bottom"/>
          </text:section>
          <text:section text:name="hoofdstuk_id1-3-2-2-3" text:style-name="hoofdstuk">
            <text:p text:style-name="hoofdstuk_kop"><text:span text:style-name="label">Hoofdstuk</text:span> <text:span text:style-name="nr">3</text:span> Vervoersvoorziening </text:p>
            <text:section text:name="artikel_id1-3-2-2-3-2" text:style-name="artikel">
              <text:p text:style-name="artikel_kop_titel"><text:span text:style-name="artikel_kop_label">Artikel</text:span> <text:span text:style-name="artikel_kop_nr">7</text:span> Vervoersvoorziening</text:p>
              <text:list text:style-name="id1-3-2-2-3-2-2">
                <text:list-item text:style-override="id1-3-2-2-3-2-2">
                  <text:number>1.</text:number>
                  <text:p text:style-name="al">Een vervoersvoorziening bestaat uit een financiële tegemoetkoming in de kosten van aanschaf van een:</text:p>
                  <text:list text:style-name="id1-3-2-2-3-2-2-3">
                    <text:list-item text:style-override="id1-3-2-2-3-2-2-3-1">
                      <text:number>a)</text:number>
                      <text:p text:style-name="al">fiets</text:p>
                    </text:list-item>
                    <text:list-item text:style-override="id1-3-2-2-3-2-2-3-2">
                      <text:number>b)</text:number>
                      <text:p text:style-name="al">elektrische fiets </text:p>
                    </text:list-item>
                    <text:list-item text:style-override="id1-3-2-2-3-2-2-3-3">
                      <text:number>c)</text:number>
                      <text:p text:style-name="al">scooter, bromfiets, snorfiets c.q. brommobiel of </text:p>
                    </text:list-item>
                    <text:list-item text:style-override="id1-3-2-2-3-2-2-3-4">
                      <text:number>d)</text:number>
                      <text:p text:style-name="al">auto die recentelijk APK is gekeurd. </text:p>
                    </text:list-item>
                  </text:list>
                </text:list-item>
                <text:list-item text:style-override="id1-3-2-2-3-2-3">
                  <text:number>2.</text:number>
                  <text:p text:style-name="al">Het college kent een vervoersvoorziening, bedoeld in het eerste lid, onder a, b, of c, toe, indien:</text:p>
                  <text:list text:style-name="id1-3-2-2-3-2-3-3">
                    <text:list-item text:style-override="id1-3-2-2-3-2-3-3-1">
                      <text:number>a.</text:number>
                      <text:p text:style-name="al">de klant arbeid heeft aanvaard voor de duur van ten minste 6 maanden en de inkomsten uit arbeid lager zijn dan 130% van de voor hem geldende bijstandsnorm dan wel in aanmerking in aanmerking is gebracht voor een voorziening gericht op arbeidsmarktinschakeling;</text:p>
                    </text:list-item>
                    <text:list-item text:style-override="id1-3-2-2-3-2-3-3-2">
                      <text:number>b.</text:number>
                      <text:p text:style-name="al">de afstand tussen de woonplaats van de klant en de locatie waar de arbeid wordt verricht dan wel de voorziening gericht op arbeidsinschakeling wordt uitgevoerd ten minste 10 km bedraagt; </text:p>
                    </text:list-item>
                    <text:list-item text:style-override="id1-3-2-2-3-2-3-3-3">
                      <text:number>c.</text:number>
                      <text:p text:style-name="al">de locatie waar de arbeid wordt verricht dan wel de voorziening gericht op arbeidsinschakeling wordt uitgevoerd niet met het openbaar vervoer is te bereiken; en</text:p>
                    </text:list-item>
                    <text:list-item text:style-override="id1-3-2-2-3-2-3-3-4">
                      <text:number>d.</text:number>
                      <text:p text:style-name="al">de klant niet in het bezit is van een fiets, elektrische fiets of scooter/brommer;</text:p>
                    </text:list-item>
                    <text:list-item text:style-override="id1-3-2-2-3-2-3-3-5">
                      <text:number>e.</text:number>
                      <text:p text:style-name="al">de klant - voor zover het betreft een vervoersvoorziening, bedoeld in het eerste lid, onder c- in het bezit is van een rijbewijs AM.</text:p>
                    </text:list-item>
                  </text:list>
                </text:list-item>
              </text:list>
              <text:p text:style-name="al">Welke van de vervoersvoorzieningen, bedoeld in het eerste lid, onder a, b, of c, door het college wordt verstrekt, hangt af van de omstandigheden in het individuele geval, waaronder de afstand tussen de woonplaats van de klant en de locatie en de fysieke en/of psychische gesteldheid van de klant. </text:p>
              <text:list text:style-name="id1-3-2-2-3-2-5">
                <text:list-item text:style-override="id1-3-2-2-3-2-5">
                  <text:number>3.</text:number>
                  <text:p text:style-name="al">Het college kent een vervoersvoorziening, bedoeld in het eerste lid, onder d, toe, indien:</text:p>
                  <text:list text:style-name="id1-3-2-2-3-2-5-3">
                    <text:list-item text:style-override="id1-3-2-2-3-2-5-3-1">
                      <text:number>a.</text:number>
                      <text:p text:style-name="al">de klant arbeid heeft aanvaard voor de duur van ten minste 6 maanden en de inkomsten uit arbeid lager zijn dan 130% van de voor hem geldende bijstandsnorm;</text:p>
                    </text:list-item>
                    <text:list-item text:style-override="id1-3-2-2-3-2-5-3-2">
                      <text:number>b.</text:number>
                      <text:p text:style-name="al">de afstand tussen de woonplaats van de klant en de locatie waar de arbeid wordt verricht ten minste 10 km bedraagt; </text:p>
                    </text:list-item>
                    <text:list-item text:style-override="id1-3-2-2-3-2-5-3-3">
                      <text:number>c.</text:number>
                      <text:p text:style-name="al">het werk op onregelmatige tijden (s avonds, ’s nachts en in de weekenden) moet worden uitgevoerd en de werkgever op een dusdanig afgelegen locatie is gesitueerd, dat het naar het oordeel van het college uit oogpunt van veiligheid niet verantwoord is de klant het traject per (elektrische) fiets of brommer/scooter te laten afleggen; en</text:p>
                    </text:list-item>
                    <text:list-item text:style-override="id1-3-2-2-3-2-5-3-4">
                      <text:number>d.</text:number>
                      <text:p text:style-name="al">de klant in het bezit is van een rijbewijs B.</text:p>
                    </text:list-item>
                  </text:list>
                </text:list-item>
              </text:list>
            </text:section>
            <text:section text:name="artikel_id1-3-2-2-3-3" text:style-name="artikel">
              <text:p text:style-name="artikel_kop_titel"><text:span text:style-name="artikel_kop_label">Artikel</text:span> <text:span text:style-name="artikel_kop_nr">8</text:span> Hoogte van de financiële tegemoetkoming </text:p>
              <text:list text:style-name="id1-3-2-2-3-3-2">
                <text:list-item text:style-override="id1-3-2-2-3-3-2">
                  <text:number>1.</text:number>
                  <text:p text:style-name="al">De financiële tegemoetkoming, bedoeld in artikel 7, eerste lid, bedraagt bij de aanschaf van:</text:p>
                  <text:list text:style-name="id1-3-2-2-3-3-2-3">
                    <text:list-item text:style-override="id1-3-2-2-3-3-2-3-1">
                      <text:number>a)</text:number>
                      <text:p text:style-name="al">een fiets, maximaal € 500,-; </text:p>
                    </text:list-item>
                    <text:list-item text:style-override="id1-3-2-2-3-3-2-3-2">
                      <text:number>b)</text:number>
                      <text:p text:style-name="al">een elektrische fiets, maximaal € 1.250,-; </text:p>
                    </text:list-item>
                    <text:list-item text:style-override="id1-3-2-2-3-3-2-3-3">
                      <text:number>c)</text:number>
                      <text:p text:style-name="al">een brommer/scooter, maximaal € 1.500,-;</text:p>
                    </text:list-item>
                    <text:list-item text:style-override="id1-3-2-2-3-3-2-3-4">
                      <text:number>d)</text:number>
                      <text:p text:style-name="al">een auto, maximaal € 3.000,-. </text:p>
                    </text:list-item>
                  </text:list>
                </text:list-item>
                <text:list-item text:style-override="id1-3-2-2-3-3-3">
                  <text:number>2.</text:number>
                  <text:p text:style-name="al">De kosten van de motorijtuigenbelasting, Apk-keuring, WA- verzekering en andere verzekeringen komen voor rekening van de klant. </text:p>
                </text:list-item>
              </text:list>
            </text:section>
            <text:section text:name="artikel_id1-3-2-2-3-4" text:style-name="artikel">
              <text:p text:style-name="artikel_kop_titel"><text:span text:style-name="artikel_kop_label">Artikel</text:span> <text:span text:style-name="artikel_kop_nr">9</text:span> Vergoeding kosten reparatie fiets, elektrische fiets, scooter of brommer</text:p>
              <text:p text:style-name="al">Het college kan een vergoeding verstrekken voor de kosten van reparatie van de fiets, elektrische fiets, brommer of scooter, die de klant met de financiële tegemoetkoming, bedoeld in artikel 7, heeft aangeschaft. </text:p>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10</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4-3" text:style-name="artikel">
              <text:p text:style-name="artikel_kop_titel"><text:span text:style-name="artikel_kop_label">Artikel</text:span> <text:span text:style-name="artikel_kop_nr">11</text:span> Citeertitel</text:p>
              <text:p text:style-name="al">Deze beleidsregels worden aangehaald als: Beleidsregels inzake de reiskostenvergoeding en vervoersvoorziening Gemeente Schagen 2019.</text:p>
            </text:section>
            <text:section text:name="artikel_id1-3-2-2-4-4" text:style-name="artikel">
              <text:p text:style-name="artikel_kop_titel"><text:span text:style-name="artikel_kop_label">Artikel</text:span> <text:span text:style-name="artikel_kop_nr">12</text:span> Inwerkingtreding </text:p>
              <text:p text:style-name="al">Deze beleidsregels treden in werking met ingang van de eerste dag na die waarop deze beleidsregels zijn bekendgemaakt.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agen op 9 juli 2019.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 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0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DC.source">artikel 10 van de Participatiewet]|[1.0:c:BWBR0015703&amp;artikel=10&amp;g=2019-07-01</meta:user-defined>
    <meta:user-defined meta:name="DC.source">http://decentrale.regelgeving.overheid.nl/cvdr/xhtmloutput/Historie/Schagen/CVDR461927/CVDR461927_1.html</meta:user-defined>
    <meta:user-defined meta:name="DCTERMS.alternative">Beleidsregels inzake de reiskostenvergoeding en vervoersvoorziening Gemeente Schagen 2019</meta:user-defined>
    <dc:language>nl</dc:language>
    <meta:user-defined meta:name="OVERHEID.Gemeente/DC.spatial">Schagen</meta:user-defined>
    <meta:user-defined meta:name="DC.title">Beleidsregel van het college van burgemeester en wethouders van de gemeente Schagen houdende regels omtrent reiskostenvergoeding en vervoersvoorziening (Beleidsregels inzake de reiskostenvergoeding en vervoersvoorziening Gemeente Schagen 2019)</meta:user-defined>
    <meta:user-defined meta:name="DCTERMS.W3CDTF/DCTERMS.available">2019-07-18</meta:user-defined>
    <meta:user-defined meta:name="DCTERMS.W3CDTF/OVERHEIDop.jaargang">2019</meta:user-defined>
    <meta:user-defined meta:name="OVERHEIDop.publicationIssue">179031</meta:user-defined>
    <meta:user-defined meta:name="OVERHEIDop.betreftRegeling">CVDR626318_1</meta:user-defined>
    <meta:user-defined meta:name="xs:date/OVERHEIDop.startdatum">2019-07-19</meta:user-defined>
    <meta:user-defined meta:name="OVERHEIDop.GmbID/DC.identifier">gmb-2019-179031</meta:user-defined>
    <meta:user-defined meta:name="OVERHEIDop.versieInformatie"/>
  </office:meta>
</office:document-meta>
</file>