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Rooseveltlaan 296 te Utrecht,  HZ_WABO-19-19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296 te Utrecht</text:p>
            <text:p text:style-name="common-al">HZ_WABO-19-19628</text:p>
            <text:p text:style-name="common-al">Toelichting: het bouwen van een dakopbouw op een woning</text:p>
            <text:p text:style-name="common-al">Datum besluit: 15 juli 2019</text:p>
            <text:p text:style-name="common-al">Startdatum bezwaartermijn: 16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02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2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2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44.97 454188.46</meta:user-defined>
    <meta:user-defined meta:name="DC.title">Afgehandelde omgevingsvergunning, het bouwen van een dakopbouw op een woning, Rooseveltlaan 296 te Utrecht,  HZ_WABO-19-19628</meta:user-defined>
    <meta:user-defined meta:name="OVERHEID.PostcodeHuisnummer/OVERHEIDop.postcodeHuisnummer">3527AL 296</meta:user-defined>
    <meta:user-defined meta:name="OVERHEIDop.straatnaam">Rooseveltlaan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externeBijlage">Dakopbouw Rooseveltlaan 296|exb-2019-35193</meta:user-defined>
    <meta:user-defined meta:name="OVERHEIDop.externeBijlage">Besluit omgevingsvergunning publiceerbaar|exb-2019-35194</meta:user-defined>
    <meta:user-defined meta:name="OVERHEIDop.publicationIssue">179025</meta:user-defined>
    <meta:user-defined meta:name="OVERHEIDop.GmbID/DC.identifier">gmb-2019-179025</meta:user-defined>
    <meta:user-defined meta:name="OVERHEIDop.versieInformatie"/>
  </office:meta>
</office:document-meta>
</file>