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zone, Echterstraat en eerste gedeelte St. Joosterweg, fietsstroken tweede gedeelte St. Joosterweg, intrekken voorrangskruising Echterstraat- Clarastraat,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8 juli 2019 besloten hebben om:</text:p>
            <text:p text:style-name="common-al"/>
            <text:list text:style-name="id1-3-2-1-1-3">
              <text:list-item text:style-override="id1-3-2-1-1-3-1">
                <text:number>•</text:number>
                <text:p text:style-name="al">door middel van het plaatsen van de borden (einde) A1      zone      van Bijlage I van het Reglement Verkeersregels en Verkeerstekens 1990 aan het begin van de Echterstraat alsmede aan de St.      Joosterweg een 30 km per uur zone in te stellen voor de Echterstraat en      het eerste gedeelte van de St. Joosterweg en deze te laten eindigen ter      hoogte van St. Joosterweg huisnummer 31D;       </text:p>
              </text:list-item>
              <text:list-item text:style-override="id1-3-2-1-1-3-2">
                <text:number>•</text:number>
                <text:p text:style-name="al">door middel van het aanbrengen van      rode coating met fietssymbooltjes en belijning op het wegdek voor het      tweede gedeelte van de St. Joosterweg fietsstroken in te stellen;</text:p>
              </text:list-item>
              <text:list-item text:style-override="id1-3-2-1-1-3-3">
                <text:number>•</text:number>
                <text:p text:style-name="al">door het verwijderen van het bord      B6 van      Bijlage I van het Reglement Verkeersregels en Verkeerstekens 1990 ter      hoogte van de kruising Echterstraat- Clarastraat de voorrangssituatie van      de kruising Echterstraat- Clarastraat in te trekken. </text:p>
              </text:list-item>
            </text:list>
            <text:p text:style-name="common-al"> </text:p>
            <text:p text:style-name="common-al">Een en ander conform situatietekening Verkeersmaatregelen Echterstraat- St. Joosterweg welke onlosmakelijk onderdeel uitmaakt van dit verkeersbesluit.</text:p>
            <text:p text:style-name="common-al"> </text:p>
            <text:p text:style-name="last-al">De relevante stukken liggen met ingang van 18 juli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01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dc:language>nl</dc:language>
    <meta:user-defined meta:name="OVERHEID.EPSG28992/DC.spatial">190333 346166</meta:user-defined>
    <meta:user-defined meta:name="OVERHEID.EPSG28992/DC.spatial">190658 346387</meta:user-defined>
    <meta:user-defined meta:name="OVERHEID.EPSG28992/DC.spatial">190354 346168</meta:user-defined>
    <meta:user-defined meta:name="DC.title">Verkeersbesluit, instellen 30 zone, Echterstraat en eerste gedeelte St. Joosterweg, fietsstroken tweede gedeelte St. Joosterweg, intrekken voorrangskruising Echterstraat- Clarastraat, Echt</meta:user-defined>
    <meta:user-defined meta:name="OVERHEID.PostcodeHuisnummer/OVERHEIDop.postcodeHuisnummer">6102</meta:user-defined>
    <meta:user-defined meta:name="OVERHEID.PostcodeHuisnummer/OVERHEIDop.postcodeHuisnummer">6102GA</meta:user-defined>
    <meta:user-defined meta:name="OVERHEID.PostcodeHuisnummer/OVERHEIDop.postcodeHuisnummer">6102ET 34</meta:user-defined>
    <meta:user-defined meta:name="OVERHEIDop.straatnaam">Echterstraat</meta:user-defined>
    <meta:user-defined meta:name="OVERHEIDop.straatnaam">Sint Joosterweg</meta:user-defined>
    <meta:user-defined meta:name="OVERHEIDop.straatnaam">Echterstraat</meta:user-defined>
    <meta:user-defined meta:name="OVERHEIDop.woonplaats">Echt</meta:user-defined>
    <meta:user-defined meta:name="OVERHEIDop.woonplaats">Echt</meta:user-defined>
    <meta:user-defined meta:name="OVERHEIDop.woonplaats">Echt</meta:user-defined>
    <meta:user-defined meta:name="DCTERMS.W3CDTF/DCTERMS.available">2019-07-18</meta:user-defined>
    <meta:user-defined meta:name="DCTERMS.W3CDTF/OVERHEIDop.jaargang">2019</meta:user-defined>
    <meta:user-defined meta:name="OVERHEIDop.publicationIssue">179018</meta:user-defined>
    <meta:user-defined meta:name="OVERHEIDop.GmbID/DC.identifier">gmb-2019-179018</meta:user-defined>
    <meta:user-defined meta:name="OVERHEIDop.versieInformatie"/>
  </office:meta>
</office:document-meta>
</file>