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Valkseweg XVII, partiële herziening Barneveld-Zuidoost en beeldkwaliteitsplan</text:p>
      <text:section text:name="zakelijke-mededeling_id1-3-2" text:style-name="zakelijke-mededeling">
        <text:section text:name="zakelijke-mededeling-tekst_id1-3-2-1" text:style-name="zakelijke-mededeling-tekst">
          <text:section text:name="tekst_id1-3-2-1-1" text:style-name="tekst">
            <text:p text:style-name="common-al">De raad heeft op 10 juli 2019  het plan Valkseweg XVII, partiële herziening Barneveld-Zuidoost vastgesteld. Deze partiële herziening voorziet in het realiseren van een vrijstaande woning en een twee-onder-één-kapwoning op het perceel Valkseweg 110 en 110-1 in Barneveld. Daarnaast is het beeldkwaliteitsplan voor dit plan vastgesteld.</text:p>
            <text:p text:style-name="common-al">Van <text:span text:style-name="nadrukvet">19 juli tot en met 30 augustus 2019</text:span> ligt het plan Valkseweg XVII, partiële herziening Barneveld-Zuidoost en het beeldkwaliteitsplan ter inzage bij het servicepunt Bouwen, Wonen en Leefomgeving (Raadhuisplein 2).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516-0002" xlink:type="simple">www.ruimtelijkeplannen.nl/web-roo/?planidn=NL.IMRO.0203.1516-0002</text:a>
          </text:p>
            <text:p text:style-name="common-al">De bronbestanden zijn beschikbaar via: </text:p>
            <text:p text:style-name="common-al">
            <text:a xlink:href="http://gis.barneveld.nl/plannen/NL.IMRO.0203.1516-/NL.IMRO.0203.1516-0002" xlink:type="simple">http://gis.barneveld.nl/plannen/NL.IMRO.0203.1516-/NL.IMRO.0203.1516-0002</text:a>
          </text:p>
            <text:p text:style-name="common-al">
            <text:span text:style-name="nadrukondlijn">(</text:span>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Wat betreft de wijzigingen die de raad bij de vaststelling heeft aangebracht, kan een belanghebbende beroep instellen ongeacht of hij eerder een zienswijze naar voren bracht.</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 eventueel uw verzoek om voorlopige voorziening.</text:p>
            <text:p text:style-name="common-al">Tegen het beeldkwaliteitsplan kan geen beroep worden ingestel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8 juli 2019.</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9016</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016</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016</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meta:user-defined meta:name="OVERHEIDop.Ruimtelijkplan/OVERHEIDop.bekendmakingBetreffendePlan">NL.IMRO.0203.1516-0002</meta:user-defined>
    <dc:language>nl</dc:language>
    <meta:user-defined meta:name="OVERHEID.Gemeente/DC.spatial">Barneveld</meta:user-defined>
    <meta:user-defined meta:name="OVERHEID.EPSG28992/DC.spatial">170002 460456</meta:user-defined>
    <meta:user-defined meta:name="DC.title">gewijzigde vaststelling Valkseweg XVII, partiële herziening Barneveld-Zuidoost en beeldkwaliteitsplan</meta:user-defined>
    <meta:user-defined meta:name="OVERHEID.PostcodeHuisnummer/OVERHEIDop.postcodeHuisnummer">3771SH 110</meta:user-defined>
    <meta:user-defined meta:name="OVERHEIDop.straatnaam">Valkseweg</meta:user-defined>
    <meta:user-defined meta:name="OVERHEIDop.woonplaats">Barneveld</meta:user-defined>
    <meta:user-defined meta:name="DCTERMS.W3CDTF/DCTERMS.available">2019-07-18</meta:user-defined>
    <meta:user-defined meta:name="DCTERMS.W3CDTF/OVERHEIDop.jaargang">2019</meta:user-defined>
    <meta:user-defined meta:name="OVERHEIDop.publicationIssue">179016</meta:user-defined>
    <meta:user-defined meta:name="OVERHEIDop.GmbID/DC.identifier">gmb-2019-179016</meta:user-defined>
    <meta:user-defined meta:name="OVERHEIDop.versieInformatie"/>
  </office:meta>
</office:document-meta>
</file>