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horbeckelaan VII, partiële herziening Barneveld-Noordwest</text:p>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Thorbeckelaan VII, partiële herziening Barneveld-Noordwest vastgesteld. Deze partiële herziening voorziet in de realisatie van drie woningen op het perceel Thorbeckelaan ongenummerd (ten westen van nummer 89) in Barneveld. </text:p>
            <text:p text:style-name="common-al">Van <text:span text:style-name="nadrukvet">19 juli tot en met 30 augustus 2019</text:span> ligt het plan Thorbeckelaan VII, partiële herziening Barneveld-Noordwest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7-0002" xlink:type="simple">www.ruimtelijkeplannen.nl/web-roo/?planidn=NL.IMRO.0203.1507-0002</text:a>
          </text:p>
            <text:p text:style-name="common-al">De bronbestanden zijn beschikbaar via: </text:p>
            <text:p text:style-name="common-al">
            <text:a xlink:href="http://gis.barneveld.nl/plannen/NL.IMRO.0203.1507-/NL.IMRO.0203.1507-0002" xlink:type="simple">http://gis.barneveld.nl/plannen/NL.IMRO.0203.1507-/NL.IMRO.0203.1507-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0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07-0002</meta:user-defined>
    <dc:language>nl</dc:language>
    <meta:user-defined meta:name="OVERHEID.Gemeente/DC.spatial">Barneveld</meta:user-defined>
    <meta:user-defined meta:name="OVERHEID.EPSG28992/DC.spatial">167799 462050</meta:user-defined>
    <meta:user-defined meta:name="DC.title">vaststelling Thorbeckelaan VII, partiële herziening Barneveld-Noordwest</meta:user-defined>
    <meta:user-defined meta:name="OVERHEID.PostcodeHuisnummer/OVERHEIDop.postcodeHuisnummer">3771ED 89</meta:user-defined>
    <meta:user-defined meta:name="OVERHEIDop.straatnaam">Thorbeckelaan</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9013</meta:user-defined>
    <meta:user-defined meta:name="OVERHEIDop.GmbID/DC.identifier">gmb-2019-179013</meta:user-defined>
    <meta:user-defined meta:name="OVERHEIDop.versieInformatie"/>
  </office:meta>
</office:document-meta>
</file>