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de winkel tot twee appartementen aan het Bachplein 1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Bachplein 11      </text:p>
                <text:p text:style-name="al">Zaaknummer    : ZO/2019/4533</text:p>
                <text:p text:style-name="al">Omschrijving     : verbouwen van de winkel tot twee appartementen</text:p>
                <text:p text:style-name="al">Ontvangstdatum: 5 jul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9010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1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1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33</meta:user-defined>
    <dc:language>nl</dc:language>
    <meta:user-defined meta:name="OVERHEID.EPSG28992/DC.spatial">106427 503238</meta:user-defined>
    <meta:user-defined meta:name="DC.title">Aanvraag omgevingsvergunning, verbouwen van de winkel tot twee appartementen aan het Bachplein 11, te Heemskerk.</meta:user-defined>
    <meta:user-defined meta:name="OVERHEID.PostcodeHuisnummer/OVERHEIDop.postcodeHuisnummer">1962CE 11</meta:user-defined>
    <meta:user-defined meta:name="OVERHEIDop.straatnaam">Bachplein</meta:user-defined>
    <meta:user-defined meta:name="OVERHEIDop.woonplaats">Heemskerk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010</meta:user-defined>
    <meta:user-defined meta:name="OVERHEIDop.GmbID/DC.identifier">gmb-2019-179010</meta:user-defined>
    <meta:user-defined meta:name="OVERHEIDop.versieInformatie"/>
  </office:meta>
</office:document-meta>
</file>