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3, 7323 BA Apeldoorn, het vervangen en uitbreiden van de bestaande hoofd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16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00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73</meta:user-defined>
    <dc:language>nl</dc:language>
    <meta:user-defined meta:name="OVERHEID.EPSG28992/DC.spatial">195342 471968</meta:user-defined>
    <meta:user-defined meta:name="DC.title">Aanvraag omgevingsvergunning Fauststraat 3, 7323 BA Apeldoorn, het vervangen en uitbreiden van de bestaande hoofdentree</meta:user-defined>
    <meta:user-defined meta:name="OVERHEID.PostcodeHuisnummer/OVERHEIDop.postcodeHuisnummer">7323BA 3</meta:user-defined>
    <meta:user-defined meta:name="OVERHEIDop.straatnaam">Fauststraat</meta:user-defined>
    <meta:user-defined meta:name="OVERHEIDop.woonplaats">Apeldoor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formulier|exb-2019-35192</meta:user-defined>
    <meta:user-defined meta:name="OVERHEIDop.publicationIssue">179009</meta:user-defined>
    <meta:user-defined meta:name="OVERHEIDop.GmbID/DC.identifier">gmb-2019-179009</meta:user-defined>
    <meta:user-defined meta:name="OVERHEIDop.versieInformatie"/>
  </office:meta>
</office:document-meta>
</file>