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Overhorsterweg II,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De raad heeft op 10 juli 2019  het plan Overhorsterweg II, partiële herziening Buitengebied 2012 gewijzigd vastgesteld. </text:p>
            <text:p text:style-name="common-al">Deze partiële herziening voorziet in het wijzigen van de vorm van het bestemmingsvlak voor het ter plaatse gevestigde landelijk bedrijf op het perceel Overhorsterweg 51 te Voorthuizen en het toestaan van een agrarische nevenactiviteit bij dit bedrijf. Daarnaast voorziet het plan in de toevoeging van een begripsomschrijving van ‘agrarisch loonbedrijf’ in de regels van het bestemmingsplan Buitengebied 2012.</text:p>
            <text:p text:style-name="common-al">De wijzigingen van het ontwerp zijn verwerkt in het bestemmingsplan. De wijzigingen ten opzichte van het ontwerp zijn opgesomd in de Staat van Wijzigingen, die is gevoegd bij de ter inzage liggende stukken.</text:p>
            <text:p text:style-name="common-al">Van <text:span text:style-name="nadrukvet">19 juli tot en met 30 augustus 2019</text:span> ligt het plan Overhorsterweg II, partiële herziening Buitengebied 2012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485-0002" xlink:type="simple">www.ruimtelijkeplannen.nl/web-roo/?planidn=NL.IMRO.0203.1485-0002</text:a>
          </text:p>
            <text:p text:style-name="common-al">De bronbestanden zijn beschikbaar via: </text:p>
            <text:p text:style-name="common-al">
            <text:a xlink:href="http://gis.barneveld.nl/plannen/NL.IMRO.0203.1485-/NL.IMRO.0203.1485-0002" xlink:type="simple">http://gis.barneveld.nl/plannen/NL.IMRO.0203.1485-/NL.IMRO.0203.1485-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8 juli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900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0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0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485-0002</meta:user-defined>
    <dc:language>nl</dc:language>
    <meta:user-defined meta:name="OVERHEID.Gemeente/DC.spatial">Barneveld</meta:user-defined>
    <meta:user-defined meta:name="OVERHEID.EPSG28992/DC.spatial">168262 466821</meta:user-defined>
    <meta:user-defined meta:name="DC.title">gewijzigde vaststelling Overhorsterweg II, partiële herziening Buitengebied 2012</meta:user-defined>
    <meta:user-defined meta:name="OVERHEID.PostcodeHuisnummer/OVERHEIDop.postcodeHuisnummer">3781NC 51</meta:user-defined>
    <meta:user-defined meta:name="OVERHEIDop.straatnaam">Overhorsterweg</meta:user-defined>
    <meta:user-defined meta:name="OVERHEIDop.woonplaats">Voorthuizen</meta:user-defined>
    <meta:user-defined meta:name="DCTERMS.W3CDTF/DCTERMS.available">2019-07-18</meta:user-defined>
    <meta:user-defined meta:name="DCTERMS.W3CDTF/OVERHEIDop.jaargang">2019</meta:user-defined>
    <meta:user-defined meta:name="OVERHEIDop.publicationIssue">179006</meta:user-defined>
    <meta:user-defined meta:name="OVERHEIDop.GmbID/DC.identifier">gmb-2019-179006</meta:user-defined>
    <meta:user-defined meta:name="OVERHEIDop.versieInformatie"/>
  </office:meta>
</office:document-meta>
</file>